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5.821cm"/>
    </style:style>
    <style:style style:name="表格1.B" style:family="table-column">
      <style:table-column-properties style:column-width="12.7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11cm" fo:margin-left="-0.199cm" table:align="left" style:writing-mode="lr-tb"/>
    </style:style>
    <style:style style:name="表格2.A" style:family="table-column">
      <style:table-column-properties style:column-width="3.738cm"/>
    </style:style>
    <style:style style:name="表格2.B" style:family="table-column">
      <style:table-column-properties style:column-width="3.739cm"/>
    </style:style>
    <style:style style:name="表格2.E" style:family="table-column">
      <style:table-column-properties style:column-width="3.7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9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200%"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letter-spacing="0.071cm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/>
      <style:text-properties style:font-name="標楷體" fo:font-size="13.5pt" fo:letter-spacing="0.071cm" fo:language="zh" fo:country="TW" fo:font-weight="bold" style:font-name-asian="標楷體" style:font-size-asian="13.5pt" style:language-asian="zh" style:country-asian="TW" style:font-weight-asian="bold" style:font-name-complex="標楷體" style:font-size-complex="13.5pt"/>
    </style:style>
    <style:style style:name="P11" style:family="paragraph" style:parent-style-name="Standard">
      <style:paragraph-properties fo:line-height="150%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2" style:family="paragraph" style:parent-style-name="Standard">
      <style:paragraph-properties fo:line-height="150%"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line-height="150%" style:snap-to-layout-grid="false"/>
      <style:text-properties fo:color="#80808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6" style:family="paragraph" style:parent-style-name="Standard">
      <style:paragraph-properties fo:margin-left="0cm" fo:margin-right="0cm" fo:line-height="150%" fo:text-indent="0.988cm" style:auto-text-indent="false"/>
    </style:style>
    <style:style style:name="P17" style:family="paragraph" style:parent-style-name="Standard">
      <style:paragraph-properties fo:margin-left="0cm" fo:margin-right="0cm" fo:line-height="150%" fo:text-indent="1.06cm" style:auto-text-indent="false"/>
    </style:style>
    <style:style style:name="P18" style:family="paragraph" style:parent-style-name="Standard">
      <style:paragraph-properties fo:margin-left="0cm" fo:margin-right="0cm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.212cm" fo:margin-right="0.212cm" fo:line-height="200%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984806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fo:color="#984806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letter-spacing="0.071cm" fo:font-weight="bold" style:font-weight-asian="bold"/>
    </style:style>
    <style:style style:name="T14" style:family="text"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虎尾科技大學 書畫典藏品調查</text:span></text:p>
      <text:p text:style-name="P16"><text:span text:style-name="T3">近年來，數位科技的發展一日千里，典藏品資料的數位化，是一波趨勢，圖書館擬建置國立虎尾科技大學書畫典藏資料，將各單位典藏之</text:span><text:span text:style-name="T8">公有</text:span><text:span text:style-name="T3">真跡書畫以數位方式建立圖檔，忠實儲存作品影像，提供給學校教職員生，從事藝術欣賞、學術研究，與各項加值應用。</text:span></text:p>
      <text:p text:style-name="P17"><text:span text:style-name="T10">敬請各單位協助調查單位內之</text:span><text:span text:style-name="T11">公有</text:span><text:span text:style-name="T10">真跡典藏品</text:span><text:span text:style-name="T3">(調查表可至圖書館網頁下載使用:</text:span> <text:a xlink:type="simple" xlink:href="http://www.lib.nfu.edu.tw/?q=node/1628" text:style-name="Internet_20_link" text:visited-style-name="Visited_20_Internet_20_Link"><text:span text:style-name="Internet_20_link"><text:span text:style-name="T3">http://www.lib.nfu.edu.tw/?q=node/1628</text:span></text:span></text:a><text:span text:style-name="T3"> )，請</text:span><text:span text:style-name="T12">於</text:span><text:span text:style-name="T9">3月8日</text:span><text:span text:style-name="T3">前填妥調查表及作品基本資料(附件一)，以電子郵件或公文傳遞方式送回圖書館彙整，並將照片圖檔寄至承辦人員信箱(若檔案較多，請聯絡承辦人以其他方式取得)，感謝各單位同仁之協助！</text:span></text:p>
      <text:p text:style-name="P18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單位(系所)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9">聯絡人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9">聯絡人電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9">聯絡人E-mail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9">字畫數量</text:p>
          </table:table-cell>
          <table:table-cell table:style-name="表格1.B1" office:value-type="string">
            <text:p text:style-name="P7"/>
          </table:table-cell>
        </table:table-row>
      </table:table>
      <text:p text:style-name="P6"/>
      <text:p text:style-name="P10"><draw:frame draw:style-name="fr1" draw:name="框架1" text:anchor-type="char" svg:x="12.238cm" svg:y="0.318cm" svg:width="6.442cm" draw:z-index="0"><draw:text-box fo:min-height="0cm"><text:p text:style-name="P8">圖書館敬啟</text:p><text:p text:style-name="P9">承辦人：曾儀婷</text:p><text:p text:style-name="Standard"><text:span text:style-name="T6">聯絡電話：631-5044</text:span></text:p><text:p text:style-name="P9">e-mail：dotydot@nfu.edu.tw</text:p></draw:text-box></draw:frame></text:p>
      <text:p text:style-name="P11"/>
      <text:p text:style-name="P11"/>
      <text:p text:style-name="P11"/>
      <text:p text:style-name="P5">附件一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ext:soft-page-break/>
        <table:table-row table:style-name="表格2.1">
          <table:table-cell table:style-name="表格2.A1" office:value-type="string">
            <text:p text:style-name="P1"><text:span text:style-name="T5">作品名稱</text:span></text:p>
          </table:table-cell>
          <table:table-cell table:style-name="表格2.A1" office:value-type="string">
            <text:p text:style-name="P3">作(繪)者</text:p>
          </table:table-cell>
          <table:table-cell table:style-name="表格2.A1" office:value-type="string">
            <text:p text:style-name="P1"><text:span text:style-name="T5">典藏單位地點</text:span></text:p>
          </table:table-cell>
          <table:table-cell table:style-name="表格2.A1" office:value-type="string">
            <text:p text:style-name="P3">規格</text:p>
          </table:table-cell>
          <table:table-cell table:style-name="表格2.E1" office:value-type="string">
            <text:p text:style-name="P3">照片檔名</text:p>
          </table:table-cell>
        </table:table-row>
        <table:table-row table:style-name="表格2.2">
          <table:table-cell table:style-name="表格2.A2" office:value-type="string">
            <text:p text:style-name="P14">享樂的花園</text:p>
          </table:table-cell>
          <table:table-cell table:style-name="表格2.A2" office:value-type="string">
            <text:p text:style-name="P14">包士</text:p>
          </table:table-cell>
          <table:table-cell table:style-name="表格2.A2" office:value-type="string">
            <text:p text:style-name="P14">圖書館1F辦公室</text:p>
          </table:table-cell>
          <table:table-cell table:style-name="表格2.A2" office:value-type="string">
            <text:p text:style-name="P14">直式138*51</text:p>
          </table:table-cell>
          <table:table-cell table:style-name="表格2.E2" office:value-type="string">
            <text:p text:style-name="P13"><text:span text:style-name="T14">L</text:span><text:span text:style-name="T14">ib1</text:span>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</table:table>
      <text:p text:style-name="P2"><text:span text:style-name="T7">※表格不敷使用時可自行增加欄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所圖書委員調查表</dc:title>
    <meta:initial-creator>Oemuser</meta:initial-creator>
    <meta:creation-date>2016-02-23T14:17:00</meta:creation-date>
    <dc:creator>user</dc:creator>
    <dc:date>2016-02-24T09:23:00</dc:date>
    <meta:print-date>2016-02-23T15:22:00</meta:print-date>
    <meta:editing-cycles>21</meta:editing-cycles>
    <meta:editing-duration>PT2H22M</meta:editing-duration>
    <meta:document-statistic meta:table-count="2" meta:image-count="0" meta:object-count="0" meta:page-count="2" meta:paragraph-count="24" meta:word-count="365" meta:character-count="448" meta:non-whitespace-character-count="445"/>
    <meta:generator>LibreOffice/5.2.3.3$Windows_x86 LibreOffice_project/d54a8868f08a7b39642414cf2c8ef2f228f780cf</meta:generator>
  </office:meta>
</office:document-meta>
</file>