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6cm" table:align="center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2.776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5.184cm"/>
    </style:style>
    <style:style style:name="表格1.1" style:family="table-row">
      <style:table-row-properties style:min-row-height="0.8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081cm" fo:keep-together="auto"/>
    </style:style>
    <style:style style:name="表格1.A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1" style:family="table-row">
      <style:table-row-properties style:min-row-height="2.508cm" fo:keep-together="always"/>
    </style:style>
    <style:style style:name="表格1.A1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1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2" style:family="table-row">
      <style:table-row-properties style:min-row-height="1.482cm" fo:keep-together="always"/>
    </style:style>
    <style:style style:name="P1" style:family="paragraph" style:parent-style-name="Standard">
      <style:text-properties style:font-name-asian="標楷體" style:font-name-complex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style:line-height-at-least="0.706cm"/>
    </style:style>
    <style:style style:name="P4" style:family="paragraph" style:parent-style-name="Standard">
      <style:paragraph-properties fo:margin-top="0cm" fo:margin-bottom="0.212cm" loext:contextual-spacing="false" style:line-height-at-least="0.706cm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style:line-height-at-least="0.706cm" fo:text-align="justify" style:justify-single-word="false"/>
    </style:style>
    <style:style style:name="P6" style:family="paragraph" style:parent-style-name="Standard" style:list-style-name="WW8Num26">
      <style:paragraph-properties fo:margin-top="0cm" fo:margin-bottom="0.212cm" loext:contextual-spacing="false" style:line-height-at-least="0.706cm" fo:text-align="justify" style:justify-single-word="false"/>
    </style:style>
    <style:style style:name="P7" style:family="paragraph" style:parent-style-name="Standard" style:list-style-name="WW8Num31">
      <style:paragraph-properties fo:margin-top="0cm" fo:margin-bottom="0.212cm" loext:contextual-spacing="false" style:line-height-at-least="0.706cm" fo:text-align="justify" style:justify-single-word="false"/>
    </style:style>
    <style:style style:name="P8" style:family="paragraph" style:parent-style-name="Standard" style:list-style-name="WW8Num4">
      <style:paragraph-properties fo:margin-top="0cm" fo:margin-bottom="0.212cm" loext:contextual-spacing="false" style:line-height-at-least="0.706cm"/>
    </style:style>
    <style:style style:name="P9" style:family="paragraph" style:parent-style-name="Standard">
      <style:paragraph-properties fo:margin-top="0cm" fo:margin-bottom="0.212cm" loext:contextual-spacing="false" style:line-height-at-leas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cm" fo:margin-bottom="0.212cm" loext:contextual-spacing="false" style:line-height-at-least="0.706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top="0cm" fo:margin-bottom="0.212cm" loext:contextual-spacing="false" style:line-height-at-least="0.706cm"/>
      <style:text-properties fo:color="#ff0000" fo:font-size="11pt" style:letter-kerning="true" style:font-name-asian="標楷體" style:font-size-asian="11pt" style:font-weight-complex="bold" style:text-scale="99%"/>
    </style:style>
    <style:style style:name="P14" style:family="paragraph" style:parent-style-name="Standard">
      <style:paragraph-properties fo:margin-left="0.706cm" fo:margin-right="0cm" fo:margin-top="0cm" fo:margin-bottom="0.212cm" loext:contextual-spacing="false" style:line-height-at-least="0.706cm" fo:text-indent="-0.706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end" style:justify-single-word="false" fo:orphans="2" fo:widows="2" fo:text-indent="0.706cm" style:auto-text-indent="false"/>
      <style:text-properties fo:color="#000000" style:font-name="標楷體" fo:font-size="10pt" style:letter-kerning="true" style:font-name-asian="標楷體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17" style:family="paragraph" style:parent-style-name="Standard" style:list-style-name="WW8Num15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.025cm"/>
        </style:tab-stops>
      </style:paragraph-properties>
    </style:style>
    <style:style style:name="P18" style:family="paragraph" style:parent-style-name="Standard" style:list-style-name="WW8Num37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 style:list-style-name="WW8Num24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 style:list-style-name="WW8Num24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cm"/>
        </style:tab-stops>
      </style:paragraph-properties>
      <style:text-properties fo:color="#000000" style:font-name="標楷體" style:letter-kerning="true" style:font-name-asian="標楷體" style:font-name-complex="Arial"/>
    </style:style>
    <style:style style:name="P21" style:family="paragraph" style:parent-style-name="Standard" style:list-style-name="WW8Num24">
      <style:paragraph-properties fo:margin-left="1.986cm" fo:margin-right="0cm" fo:text-align="justify" style:justify-single-word="false" fo:orphans="2" fo:widows="2" fo:text-indent="-1.139cm" style:auto-text-indent="false">
        <style:tab-stops>
          <style:tab-stop style:position="2cm"/>
        </style:tab-stops>
      </style:paragraph-properties>
    </style:style>
    <style:style style:name="P22" style:family="paragraph" style:parent-style-name="Standard" style:list-style-name="WW8Num10">
      <style:paragraph-properties fo:margin-left="2cm" fo:margin-right="0cm" fo:text-align="justify" style:justify-single-word="false" fo:orphans="2" fo:widows="2" fo:text-indent="-1.185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 style:list-style-name="WW8Num17">
      <style:paragraph-properties fo:margin-left="2.54cm" fo:margin-right="0cm" fo:text-align="justify" style:justify-single-word="false" fo:orphans="2" fo:widows="2" fo:text-indent="-0.54cm" style:auto-text-indent="false"/>
    </style:style>
    <style:style style:name="P24" style:family="paragraph" style:parent-style-name="Standard" style:list-style-name="WW8Num17">
      <style:paragraph-properties fo:margin-left="2.54cm" fo:margin-right="0cm" fo:text-align="justify" style:justify-single-word="false" fo:orphans="2" fo:widows="2" fo:text-indent="-0.54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 style:list-style-name="WW8Num17">
      <style:paragraph-properties fo:margin-left="2.54cm" fo:margin-right="0cm" fo:text-align="justify" style:justify-single-word="false" fo:orphans="2" fo:widows="2" fo:text-indent="-0.54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272cm" fo:margin-right="0cm" fo:line-height="150%" fo:text-indent="-0.272cm" style:auto-text-indent="false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27" style:family="paragraph" style:parent-style-name="Standard">
      <style:paragraph-properties fo:margin-left="0.272cm" fo:margin-right="0cm" fo:line-height="150%" fo:text-indent="-0.272cm" style:auto-text-indent="false"/>
      <style:text-properties style:font-name-asian="標楷體" style:font-name-complex="新細明體"/>
    </style:style>
    <style:style style:name="P28" style:family="paragraph" style:parent-style-name="Standard" style:master-page-name="Standard">
      <style:paragraph-properties style:page-number="auto"/>
      <style:text-properties style:font-name-asian="標楷體" style:font-weight-complex="bold" loext:padding="0cm" loext:border="0.51pt solid #000000"/>
    </style:style>
    <style:style style:name="P29" style:family="paragraph" style:parent-style-name="清單段落" style:list-style-name="WW8Num28">
      <style:paragraph-properties fo:margin-left="1.012cm" fo:margin-right="0cm" fo:margin-top="0.212cm" fo:margin-bottom="0cm" loext:contextual-spacing="false" fo:text-align="justify" style:justify-single-word="false" fo:orphans="2" fo:widows="2" fo:text-indent="-1.012cm" style:auto-text-indent="false"/>
    </style:style>
    <style:style style:name="P30" style:family="paragraph" style:parent-style-name="清單段落" style:list-style-name="WW8Num28">
      <style:paragraph-properties fo:margin-left="1.012cm" fo:margin-right="0cm" fo:margin-top="0.212cm" fo:margin-bottom="0cm" loext:contextual-spacing="false" fo:text-align="justify" style:justify-single-word="false" fo:orphans="2" fo:widows="2" fo:text-indent="-1.012cm" style:auto-text-indent="false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31" style:family="paragraph" style:parent-style-name="清單段落" style:list-style-name="WW8Num28">
      <style:paragraph-properties fo:margin-left="1.012cm" fo:margin-right="0cm" fo:margin-top="0.212cm" fo:margin-bottom="0cm" loext:contextual-spacing="false" fo:text-align="justify" style:justify-single-word="false" fo:orphans="2" fo:widows="2" fo:text-indent="-1.012cm" style:auto-text-indent="false"/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P32" style:family="paragraph" style:parent-style-name="清單段落" style:list-style-name="WW8Num28">
      <style:paragraph-properties fo:margin-left="1.012cm" fo:margin-right="0cm" fo:margin-top="0.212cm" fo:margin-bottom="0cm" loext:contextual-spacing="false" fo:text-align="justify" style:justify-single-word="false" fo:orphans="2" fo:widows="2" fo:text-indent="-1.01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style:letter-kerning="true"/>
    </style:style>
    <style:style style:name="T16" style:family="text">
      <style:text-properties style:letter-kerning="true" style:font-weight-complex="bold"/>
    </style:style>
    <style:style style:name="T17" style:family="text">
      <style:text-properties style:font-name="新細明體" fo:font-size="10pt" style:letter-kerning="true" style:font-size-asian="10pt" style:font-name-complex="新細明體" style:font-size-complex="10pt" style:text-scale="99%"/>
    </style:style>
    <style:style style:name="T18" style:family="text">
      <style:text-properties style:font-name="新細明體" fo:font-size="10pt" fo:letter-spacing="-0.004cm" style:letter-kerning="true" style:font-size-asian="10pt" style:font-name-complex="新細明體" style:font-size-complex="10pt" style:text-scale="99%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fo:font-size="11pt" fo:font-weight="bold" style:font-name-asian="標楷體" style:font-size-asian="11pt" style:font-weight-asian="bold" style:font-weight-complex="bold"/>
    </style:style>
    <style:style style:name="T21" style:family="text">
      <style:text-properties fo:font-size="11pt" fo:font-weight="bold" style:font-name-asian="標楷體" style:font-size-asian="11pt" style:font-weight-asian="bold" style:font-weight-complex="bold"/>
    </style:style>
    <style:style style:name="T22" style:family="text">
      <style:text-properties fo:font-size="11pt" fo:font-weight="bold" style:letter-kerning="true" style:font-name-asian="標楷體" style:font-size-asian="11pt" style:font-weight-asian="bold" style:font-weight-complex="bold" style:text-scale="99%"/>
    </style:style>
    <style:style style:name="T23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weight-complex="bold"/>
    </style:style>
    <style:style style:name="T24" style:family="text">
      <style:text-properties fo:font-size="11pt" fo:letter-spacing="-0.004cm" fo:font-weight="bold" style:letter-kerning="true" style:font-name-asian="標楷體" style:font-size-asian="11pt" style:font-weight-asian="bold" style:font-weight-complex="bold" style:text-scale="99%"/>
    </style:style>
    <style:style style:name="T25" style:family="text">
      <style:text-properties fo:color="#ff0000" fo:font-size="11pt" style:font-name-asian="標楷體" style:font-size-asian="11pt" style:font-weight-complex="bold"/>
    </style:style>
    <style:style style:name="T26" style:family="text">
      <style:text-properties fo:color="#ff0000" fo:font-size="11pt" style:letter-kerning="true" style:font-name-asian="標楷體" style:font-size-asian="11pt" style:font-weight-complex="bold" style:text-scale="99%"/>
    </style:style>
    <style:style style:name="T27" style:family="text">
      <style:text-properties fo:color="#ff0000" fo:font-size="11pt" style:letter-kerning="true" style:font-name-asian="標楷體" style:font-size-asian="11pt" style:font-weight-complex="bold" style:text-scale="99%"/>
    </style:style>
    <style:style style:name="T28" style:family="text">
      <style:text-properties style:font-name="標楷體" style:letter-kerning="true" style:font-name-asian="標楷體" style:font-name-complex="新細明體"/>
    </style:style>
    <style:style style:name="T2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3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31" style:family="text">
      <style:text-properties fo:color="#000000" style:font-name="標楷體" fo:font-size="10pt" style:letter-kerning="true" style:font-name-asian="標楷體" style:font-size-asian="10pt" style:font-name-complex="Arial" style:font-size-complex="10pt"/>
    </style:style>
    <style:style style:name="T32" style:family="text">
      <style:text-properties fo:color="#000000" style:font-name="標楷體" style:letter-kerning="true" style:font-name-asian="標楷體" style:font-name-complex="Arial"/>
    </style:style>
    <style:style style:name="T33" style:family="text">
      <style:text-properties fo:color="#000000" style:font-name="標楷體" style:letter-kerning="true" style:font-name-asian="標楷體" style:font-name-complex="Arial"/>
    </style:style>
    <style:style style:name="T34" style:family="text">
      <style:text-properties fo:color="#000000" style:font-name="標楷體" style:letter-kerning="true" style:font-name-asian="標楷體" style:font-name-complex="Arial" style:font-size-complex="12pt"/>
    </style:style>
    <style:style style:name="T35" style:family="text">
      <style:text-properties fo:color="#000000" style:font-name="標楷體" style:letter-kerning="true" style:font-name-asian="標楷體" style:font-name-complex="Arial" style:font-weight-complex="bold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38" style:family="text">
      <style:text-properties fo:color="#000000"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39" style:family="text">
      <style:text-properties fo:color="#000000" style:font-name="標楷體" fo:background-color="#fcfcfc" loext:char-shading-value="0" style:font-name-asian="標楷體" style:font-name-complex="標楷體"/>
    </style:style>
    <style:style style:name="T40" style:family="text">
      <style:text-properties fo:color="#000000" style:font-name="標楷體" fo:background-color="#fcfcfc" loext:char-shading-value="0" style:font-name-asian="標楷體" style:font-name-complex="標楷體"/>
    </style:style>
    <style:style style:name="T41" style:family="text">
      <style:text-properties fo:color="#e14718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5"><text:s text:c="6"/></text:span><text:span text:style-name="T7">學年度中區技專校院校際聯盟跨校借書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就讀學校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9">姓名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身分證字號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9">學號或證號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單位或系所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9">班級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Email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通訊地址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永久地址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讀者身份別</text:p>
          </table:table-cell>
          <table:table-cell table:style-name="表格1.A2" table:number-columns-spanned="2" office:value-type="string">
            <text:list xml:id="list1727302998449247942" text:style-name="WW8Num26">
              <text:list-item>
                <text:p text:style-name="P6"><text:span text:style-name="T10">教師</text:span><text:span text:style-name="T9"> <text:s text:c="7"/>□</text:span><text:span text:style-name="T10">職員</text:span></text:p>
              </text:list-item>
              <text:list-item>
                <text:p text:style-name="P6"><text:span text:style-name="T10">大專生</text:span><text:span text:style-name="T9"> <text:s text:c="5"/>□</text:span><text:span text:style-name="T10">研究生</text:span></text:p>
              </text:list-item>
              <text:list-item>
                <text:p text:style-name="P6"><text:span text:style-name="T10">其他</text:span><text:span text:style-name="T4"> <text:s text:c="18"/></text:span></text:p>
              </text:list-item>
            </text:list>
          </table:table-cell>
          <table:covered-table-cell/>
          <table:table-cell table:style-name="表格1.A2" table:number-columns-spanned="2" office:value-type="string">
            <text:p text:style-name="P9">畢業日期</text:p>
          </table:table-cell>
          <table:covered-table-cell/>
          <table:table-cell table:style-name="表格1.A1" office:value-type="string">
            <text:p text:style-name="P5"><text:span text:style-name="T10">民國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    </table:table-cell>
        </table:table-row>
        <table:table-row table:style-name="表格1.9">
          <table:table-cell table:style-name="表格1.A2" office:value-type="string">
            <text:p text:style-name="P9">申請到何館借書（請填館名）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9">申請日期</text:p>
          </table:table-cell>
          <table:covered-table-cell/>
          <table:table-cell table:style-name="表格1.A1" office:value-type="string">
            <text:p text:style-name="P5"><text:span text:style-name="T10">民國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    </table:table-cell>
        </table:table-row>
        <table:table-row table:style-name="表格1.2">
          <table:table-cell table:style-name="表格1.A10" table:number-columns-spanned="6" office:value-type="string">
            <text:p text:style-name="P9">以上資料由讀者填寫，為方便後續連絡，每個欄位請詳細據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9">借方館館章</text:p>
            <text:p text:style-name="P9">審核館員簽章</text:p>
            <text:p text:style-name="P9">聯絡電話</text:p>
          </table:table-cell>
          <table:table-cell table:style-name="表格1.A11" table:number-rows-spanned="2" table:number-columns-spanned="2" office:value-type="string">
            <text:p text:style-name="P11"/>
          </table:table-cell>
          <table:covered-table-cell/>
          <table:table-cell table:style-name="表格1.A11" table:number-columns-spanned="2" office:value-type="string">
            <text:p text:style-name="P9">貸方館</text:p>
            <text:p text:style-name="P9">建檔館員簽名</text:p>
          </table:table-cell>
          <table:covered-table-cell/>
          <table:table-cell table:style-name="表格1.F11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2" table:number-columns-spanned="2" office:value-type="string">
            <text:p text:style-name="P9">跨館借書有效日期</text:p>
          </table:table-cell>
          <table:covered-table-cell/>
          <table:table-cell table:style-name="表格1.A1" office:value-type="string">
            <text:p text:style-name="P5"><text:span text:style-name="T10">民國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    </table:table-cell>
        </table:table-row>
      </table:table>
      <text:p text:style-name="P14">說明:</text:p>
      <text:list xml:id="list8062191380106075112" text:style-name="WW8Num31">
        <text:list-item>
          <text:list>
            <text:list-item>
              <text:p text:style-name="P7"><text:span text:style-name="T14">請填寫ㄧ式二份</text:span><text:span text:style-name="T12">，一份於借方館存檔，一份帶至貸方館建檔。</text:span></text:p>
            </text:list-item>
            <text:list-item>
              <text:p text:style-name="P7"><text:span text:style-name="T17">「中區技</text:span><text:span text:style-name="T18">專</text:span><text:span text:style-name="T17">校院校</text:span><text:span text:style-name="T18">際</text:span><text:span text:style-name="T17">合作聯盟」</text:span><text:span text:style-name="T18">：</text:span><text:span text:style-name="T19">中州科技大學、中臺科技大學、仁德醫護管理專科學校、弘光科技大學、育達科技大學、亞太創意技術學院、南開科技大學、建國科技大學、修平科技大學、國立虎尾科技大學、國立勤益科技大學、國立臺中科技大學、朝陽科技大學、僑光科技大學、嶺東科技大學、環球科技大學等十六校（依筆劃順序）</text:span></text:p>
            </text:list-item>
          </text:list>
        </text:list-item>
      </text:list>
      <text:p text:style-name="P3"><text:span text:style-name="T20">簽名：本人</text:span><text:span text:style-name="T23"> <text:s text:c="16"/></text:span><text:span text:style-name="T20">已詳閱「個人資料蒐集聲明書」並同意遵守</text:span><text:span text:style-name="T22">「中區技專校</text:span><text:span text:style-name="T24">院校際聯盟</text:span><text:span text:style-name="T22">圖書館互借服務要點」及貸方館相關規定</text:span></text:p>
      <text:list xml:id="list1920073239167228432" text:style-name="WW8Num4">
        <text:list-item>
          <text:p text:style-name="P8"><text:span text:style-name="T25">申請單之反面為</text:span><text:span text:style-name="T26">「中區技專校院校際聯盟跨校借書個人資料蒐集聲明書」，請務必詳閱後簽名確認。</text:span></text:p>
        </text:list-item>
      </text:list>
      <text:p text:style-name="P13"/>
      <text:p text:style-name="P2"><text:soft-page-break/><text:span text:style-name="T29">中區技專校院校際聯盟跨校借書 <text:s/></text:span><text:span text:style-name="T29">個人資料蒐集</text:span><text:span text:style-name="T29">聲明</text:span><text:span text:style-name="T29">書</text:span></text:p>
      <text:p text:style-name="P15">105.01.20制訂</text:p>
      <text:p text:style-name="P16"><text:span text:style-name="T32">中區技專校院校際聯盟(以下簡稱本聯盟)</text:span><text:span text:style-name="T32">為了確保</text:span><text:span text:style-name="T32">申請</text:span><text:span text:style-name="T32">者之個人資料、隱私及權益之保護，請於申請</text:span><text:span text:style-name="T32">跨校借書</text:span><text:span text:style-name="T32">前</text:span><text:span text:style-name="T32">詳細</text:span><text:span text:style-name="T32">閱讀本</text:span><text:span text:style-name="T32">聲明書</text:span><text:span text:style-name="T32">內容</text:span><text:span text:style-name="T32">。</text:span></text:p>
      <text:p text:style-name="P16"><text:span text:style-name="T32">本</text:span><text:span text:style-name="T32">聲明書</text:span><text:span text:style-name="T28">乃依據個人資料保護法第八條之規定，於蒐集您的個人資料時進行法定告知義務。</text:span></text:p>
      <text:list xml:id="list3836447935395914062" text:style-name="WW8Num28">
        <text:list-item>
          <text:p text:style-name="P30">蒐集之目的</text:p>
        </text:list-item>
      </text:list>
      <text:p text:style-name="P16"><text:span text:style-name="T32">本</text:span><text:span text:style-name="T32">聯盟</text:span><text:span text:style-name="T32">為執行</text:span><text:span text:style-name="T32">館際跨校借書</text:span><text:span text:style-name="T32">相關業務所需，蒐集您的個人資料</text:span><text:span text:style-name="T32">，並進行各項統計調查</text:span><text:span text:style-name="T32">。</text:span></text:p>
      <text:list xml:id="list102922792844681" text:continue-numbering="true" text:style-name="WW8Num28">
        <text:list-item>
          <text:p text:style-name="P29"><text:span text:style-name="T37">蒐集個人資料</text:span><text:span text:style-name="T37">之</text:span><text:span text:style-name="T37">類別</text:span></text:p>
        </text:list-item>
      </text:list>
      <text:p text:style-name="P16"><text:span text:style-name="T32">本</text:span><text:span text:style-name="T32">聯盟</text:span><text:span text:style-name="T32">因執行業務蒐集您的個人資料包括</text:span><text:span text:style-name="T32">：</text:span></text:p>
      <text:list xml:id="list7977301609594689577" text:style-name="WW8Num15">
        <text:list-item>
          <text:p text:style-name="P17"><text:span text:style-name="T32">辨識個人者（</text:span><text:span text:style-name="T32">C001</text:span><text:span text:style-name="T32">）：如就讀之學校、</text:span><text:span text:style-name="T32">姓名、</text:span><text:span text:style-name="T32">學號、身分別、單位系所年級</text:span><text:span text:style-name="T32">、</text:span><text:span text:style-name="T32">E-mail、聯</text:span><text:span text:style-name="T32">絡電話</text:span><text:span text:style-name="T32">、通訊地址、永久地址等。</text:span></text:p>
        </text:list-item>
        <text:list-item>
          <text:p text:style-name="P17"><text:span text:style-name="T32">政府資料中之辨識者（</text:span><text:span text:style-name="T32">C00</text:span><text:span text:style-name="T32">3）：如身份證字號。</text:span></text:p>
        </text:list-item>
      </text:list>
      <text:list xml:id="list102921520007072" text:continue-list="list102922792844681" text:style-name="WW8Num28">
        <text:list-item>
          <text:p text:style-name="P29"><text:span text:style-name="T37">個人資料利用之期間、地區、對象</text:span><text:span text:style-name="T37">及</text:span><text:span text:style-name="T37">方式</text:span></text:p>
        </text:list-item>
      </text:list>
      <text:list xml:id="list5250060150631080445" text:style-name="WW8Num10">
        <text:list-item>
          <text:p text:style-name="P22"><text:span text:style-name="T32">本</text:span><text:span text:style-name="T32">聯盟</text:span><text:span text:style-name="T32">於蒐集目的之存續期間或因執行業務所需保存期間內，得合理利用您的個人資料，利用地區不限。</text:span></text:p>
        </text:list-item>
        <text:list-item>
          <text:p text:style-name="P22"><text:span text:style-name="T32">本</text:span><text:span text:style-name="T32">聯盟</text:span><text:span text:style-name="T32">利用您的個人資料於蒐集目的宣告之各項業務執行，包括因業務執行所必須之各項聯繫與通知。</text:span></text:p>
        </text:list-item>
      </text:list>
      <text:list xml:id="list102922613770207" text:continue-list="list102921520007072" text:style-name="WW8Num28">
        <text:list-item>
          <text:p text:style-name="P29"><text:span text:style-name="T37">個人資料之</text:span><text:span text:style-name="T37">提供</text:span></text:p>
        </text:list-item>
      </text:list>
      <text:list xml:id="list5730939123544121490" text:style-name="WW8Num37">
        <text:list-item>
          <text:p text:style-name="P18"><text:span text:style-name="T32">請依各項服務需求提供</text:span><text:span text:style-name="T32">您</text:span><text:span text:style-name="T32">本人正確、最新及完整的個人資料，若</text:span><text:span text:style-name="T32">您的</text:span><text:span text:style-name="T32">個人資料有任何異動，請主動向本</text:span><text:span text:style-name="T32">聯盟</text:span><text:span text:style-name="T32">申請更正。</text:span></text:p>
        </text:list-item>
        <text:list-item>
          <text:p text:style-name="P18"><text:span text:style-name="T32">若提供錯誤、過時、不完整或具誤導性的資料，而損及</text:span><text:span text:style-name="T32">您之</text:span><text:span text:style-name="T32">相關權益，本</text:span><text:span text:style-name="T32">聯盟</text:span><text:span text:style-name="T32">將不負相關賠償責任。</text:span></text:p>
        </text:list-item>
        <text:list-item>
          <text:p text:style-name="P18"><text:span text:style-name="T32">本</text:span><text:span text:style-name="T32">聯盟</text:span><text:span text:style-name="T32">於蒐集您的個人資料時，如有欄位標示為選擇性填寫，當您選擇不提供該個人資料時將不造成任何權利之影響。</text:span></text:p>
        </text:list-item>
      </text:list>
      <text:list xml:id="list102921475828344" text:continue-list="list102922613770207" text:style-name="WW8Num28">
        <text:list-item>
          <text:p text:style-name="P29"><text:span text:style-name="T37">個人資料之</text:span><text:span text:style-name="T37">保密</text:span></text:p>
        </text:list-item>
      </text:list>
      <text:p text:style-name="P16"><text:span text:style-name="T32">本</text:span><text:span text:style-name="T32">聯盟</text:span><text:span text:style-name="T32">將善盡個人資料保護之責。如因天災、事變或其他不可抗力所致者，致您的個人資料被竊取、洩漏、竄改、遭其他侵害者，本</text:span><text:span text:style-name="T32">聯盟</text:span><text:span text:style-name="T32">將於查明後以電話、電子郵件或網站公告等方法，擇</text:span><text:span text:style-name="T32">以</text:span><text:span text:style-name="T32">適當方式通知</text:span><text:span text:style-name="T32">您</text:span><text:span text:style-name="T32">。</text:span></text:p>
      <text:list xml:id="list102920862726195" text:continue-numbering="true" text:style-name="WW8Num28">
        <text:list-item>
          <text:p text:style-name="P30">當事人就個人資料得行使之權利</text:p>
        </text:list-item>
      </text:list>
      <text:list xml:id="list6529636645966210943" text:style-name="WW8Num24">
        <text:list-item>
          <text:p text:style-name="P19"><text:span text:style-name="T32">您</text:span><text:span text:style-name="T32">得行使之權利如下：</text:span></text:p>
        </text:list-item>
      </text:list>
      <text:list xml:id="list849517149093367670" text:style-name="WW8Num17">
        <text:list-item>
          <text:list>
            <text:list-item>
              <text:p text:style-name="P24">查詢或請求閱覽其個人資料。</text:p>
            </text:list-item>
            <text:list-item>
              <text:p text:style-name="P24">請求製給個人資料之複製本。</text:p>
            </text:list-item>
            <text:list-item>
              <text:p text:style-name="P24">請求補充或更正個人資料。</text:p>
            </text:list-item>
            <text:list-item>
              <text:p text:style-name="P24">請求停止蒐集、處理或利用其個人資料。</text:p>
            </text:list-item>
            <text:list-item>
              <text:p text:style-name="P23"><text:span text:style-name="T36">請求刪除個人資料</text:span><text:span text:style-name="T39">，惟因本</text:span><text:span text:style-name="T39">聯盟</text:span><text:span text:style-name="T39">執行業務所必須者，本</text:span><text:span text:style-name="T39">聯盟</text:span><text:span text:style-name="T39">得不依請求為之。</text:span></text:p>
            </text:list-item>
          </text:list>
        </text:list-item>
      </text:list>
      <text:list xml:id="list102922302804839" text:continue-list="list6529636645966210943" text:style-name="WW8Num24">
        <text:list-item>
          <text:p text:style-name="P19"><text:span text:style-name="T32">若</text:span><text:span text:style-name="T32">您</text:span><text:span text:style-name="T32">欲行使上</text:span><text:span text:style-name="T32">述</text:span><text:span text:style-name="T32">權利，請電洽或以電子郵件詢問</text:span><text:span text:style-name="T32">所屬圖書館之業務負責人。</text:span></text:p>
        </text:list-item>
        <text:list-item>
          <text:p text:style-name="P20">如您因行使上述權利，而使您的權益受損時，本聯盟將不負任何損害賠償責任。</text:p>
        </text:list-item>
      </text:list>
      <text:list xml:id="list102922634002214" text:continue-list="list102920862726195" text:style-name="WW8Num28">
        <text:list-item>
          <text:p text:style-name="P29"><text:span text:style-name="T37">本</text:span><text:span text:style-name="T37">聯盟</text:span><text:span text:style-name="T37">保留隨時修改本</text:span><text:span text:style-name="T37">聲明</text:span><text:span text:style-name="T37">書之權利，內容修改時將</text:span><text:span text:style-name="T37">另行</text:span><text:span text:style-name="T37">公告</text:span><text:span text:style-name="T37">，不作個別通知</text:span><text:span text:style-name="T37">。如您未提出異議或繼續使用本</text:span><text:span text:style-name="T37">聯盟</text:span><text:span text:style-name="T37">相關服務，</text:span><text:span text:style-name="T37">表示</text:span><text:span text:style-name="T37">您已同意並接受本</text:span><text:span text:style-name="T37">聯盟</text:span><text:span text:style-name="T37">所更改內容</text:span><text:span text:style-name="T37">之拘束</text:span><text:span text:style-name="T37">。</text:span></text:p>
        </text:list-item>
      </text:list>
      <text:p text:style-name="P26"/>
      <text:p text:style-name="P2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family-asian="標楷體" style:font-family-generic-asian="script" style:font-size-asian="8pt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complex="標楷體" style:font-family-complex="標楷體" style:font-family-generic-complex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" style:family="text" style:parent-style-name="預設段落字型"/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0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會議內容</dc:title>
    <meta:initial-creator>CTU</meta:initial-creator>
    <meta:creation-date>2016-03-07T14:09:00</meta:creation-date>
    <dc:creator>user</dc:creator>
    <dc:date>2016-03-07T14:10:00</dc:date>
    <meta:print-date>2016-01-12T11:04:00</meta:print-date>
    <meta:editing-cycles>4</meta:editing-cycles>
    <meta:editing-duration>PT2M</meta:editing-duration>
    <meta:document-statistic meta:table-count="1" meta:image-count="0" meta:object-count="0" meta:page-count="2" meta:paragraph-count="63" meta:word-count="1395" meta:character-count="1519" meta:non-whitespace-character-count="1425"/>
    <meta:generator>LibreOffice/5.2.3.3$Windows_x86 LibreOffice_project/d54a8868f08a7b39642414cf2c8ef2f228f780cf</meta:generator>
  </office:meta>
</office:document-meta>
</file>