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0.8812in"/>
    </style:style>
    <style:style style:name="Table3" style:family="table">
      <style:table-properties style:width="7.4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0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6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60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60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604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604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604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604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604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604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604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7" style:parent-style-name="清單段落" style:family="paragraph">
      <style:paragraph-properties fo:text-align="center" style:line-height-at-least="0in" fo:margin-lef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清單段落" style:family="paragraph">
      <style:paragraph-properties fo:text-align="center" style:line-height-at-least="0in" fo:margin-left="0.25in">
        <style:tab-stops>
          <style:tab-stop style:type="center" style:position="3.6152in"/>
          <style:tab-stop style:type="left" style:position="4.5833in"/>
          <style:tab-stop style:type="right" style:position="7.23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虎尾科技大學圖書館新冠肺炎疫情期間館藏調閱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系所班級/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證號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連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借閱館藏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 table:number-columns-spanned="3">
            <text:p text:style-name="P45">書名</text:p>
          </table:table-cell>
          <table:covered-table-cell/>
          <table:covered-table-cell/>
          <table:table-cell table:style-name="TableCell46">
            <text:p text:style-name="P47">登錄號</text:p>
          </table:table-cell>
          <table:table-cell table:style-name="TableCell48" table:number-columns-spanned="2">
            <text:p text:style-name="P49">索書號</text:p>
          </table:table-cell>
          <table:covered-table-cell/>
          <table:table-cell table:style-name="TableCell50">
            <text:p text:style-name="P51">如有附件</text:p>
            <text:p text:style-name="P52">是否借閱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□是</text:p>
            <text:p text:style-name="P64"><text:span text:style-name="T65">□否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□是</text:p>
            <text:p text:style-name="P77"><text:span text:style-name="T78">□否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是</text:p>
            <text:p text:style-name="P90"><text:span text:style-name="T91">□否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是</text:p>
            <text:p text:style-name="P103"><text:span text:style-name="T104">□否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□是</text:p>
            <text:p text:style-name="P116"><text:span text:style-name="T117">□否</text:span>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是</text:p>
            <text:p text:style-name="P129"><text:span text:style-name="T130">□否</text:span>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是</text:p>
            <text:p text:style-name="P142"><text:span text:style-name="T143">□否</text:span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是</text:p>
            <text:p text:style-name="P155"><text:span text:style-name="T156">□否</text:span>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是</text:p>
            <text:p text:style-name="P168"><text:span text:style-name="T169">□否</text:span>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是</text:p>
            <text:p text:style-name="P181"><text:span text:style-name="T182">□否</text:span></text:p>
          </table:table-cell>
        </table:table-row>
      </table:table>
      <text:p text:style-name="P183">說明：</text:p>
      <text:list text:style-name="LFO1" text:continue-numbering="true">
        <text:list-item>
          <text:p text:style-name="P184">本表填妥後請email至service@lib.nfu.edu.tw，待館員通知後取書。</text:p>
        </text:list-item>
        <text:list-item>
          <text:p text:style-name="P185">取書時請攜帶學生證/教職員證/短期借書證，核對以上證件及圖書冊數後辦理借閱。</text:p>
        </text:list-item>
      </text:list>
      <text:p text:style-name="P186"/>
      <text:p text:style-name="P187"><draw:connector draw:type="line" svg:x1="0.00139in" svg:y1="0.17569in" svg:x2="7.44931in" svg:y2="0.18611in" draw:z-index="251659264" draw:id="id0" draw:style-name="a1" draw:name="直線接點 1" text:anchor-type="paragraph"><svg:title/><svg:desc/></draw:connector><text:span text:style-name="T188">（以下不需填寫）</text:span></text:p>
      <text:p text:style-name="P189"><text:span text:style-name="T190">取件確認</text:span></text:p>
      <text:p text:style-name="P191">借閱館藏件數：___________ <text:s text:c="9"/>讀者簽章：_____________</text:p>
      <text:p text:style-name="P192"><text:span text:style-name="T193"><text:s/></text:span><text:span text:style-name="T194">館員簽章：_____</text:span><text:span text:style-name="T195">____</text:span><text:span text:style-name="T196">______ <text:s text:c="9"/>日期：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05556in" draw:dots2="1" draw:dots2-length="0.00694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7T03:02:00Z</meta:creation-date>
    <dc:date>2021-05-17T03:02:00Z</dc:date>
    <meta:print-date>2021-05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