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 fo:line-height="200%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" style:parent-style-name="Standard" style:family="paragraph">
      <style:paragraph-properties fo:text-align="end" fo:margin-right="0.193in"/>
      <style:text-properties style:font-name="標楷體" style:font-name-asian="標楷體"/>
    </style:style>
    <style:style style:name="TableColumn8" style:family="table-column">
      <style:table-column-properties style:column-width="1.0993in" style:use-optimal-column-width="false"/>
    </style:style>
    <style:style style:name="TableColumn9" style:family="table-column">
      <style:table-column-properties style:column-width="1.6638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7" style:family="table">
      <style:table-properties style:width="6.134in" fo:margin-left="0in" table:align="center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4909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490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" style:family="table-row">
      <style:table-row-properties style:min-row-height="0.37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5034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6.3458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125in" style:line-height-at-least="0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P68" style:parent-style-name="Standard" style:family="paragraph">
      <style:paragraph-properties fo:widows="2" fo:orphans="2" fo:margin-top="0.05in" fo:margin-left="0.3916in" fo:text-indent="-0.3916in">
        <style:tab-stops/>
      </style:paragraph-properties>
      <style:text-properties style:font-name="標楷體" style:font-name-asian="標楷體" style:font-name-complex="Arial"/>
    </style:style>
    <style:style style:name="P69" style:parent-style-name="Standard" style:family="paragraph">
      <style:paragraph-properties fo:widows="2" fo:orphans="2" fo:margin-left="0.3097in">
        <style:tab-stops/>
      </style:paragraph-properties>
      <style:text-properties style:font-name="標楷體" style:font-name-asian="標楷體" style:font-name-complex="Arial"/>
    </style:style>
    <style:style style:name="P70" style:parent-style-name="Standard" style:family="paragraph">
      <style:paragraph-properties fo:widows="2" fo:orphans="2" fo:margin-left="0.3097in">
        <style:tab-stops/>
      </style:paragraph-properties>
      <style:text-properties style:font-name="標楷體" style:font-name-asian="標楷體" style:font-name-complex="Arial"/>
    </style:style>
    <style:style style:name="P71" style:parent-style-name="Standard" style:family="paragraph">
      <style:paragraph-properties fo:margin-left="0.575in" fo:text-indent="-0.2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4" style:parent-style-name="Standard" style:family="paragraph">
      <style:paragraph-properties fo:margin-left="0.575in" fo:text-indent="-0.2583in">
        <style:tab-stops/>
      </style:paragraph-properties>
      <style:text-properties style:font-name-asian="新細明體" fo:font-size="8pt" style:font-size-asian="8pt" style:font-size-complex="8pt"/>
    </style:style>
    <style:style style:name="P75" style:parent-style-name="Standard" style:list-style-name="WW8Num2" style:family="paragraph"/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80" style:parent-style-name="Standard" style:family="paragraph">
      <style:text-properties style:font-name="標楷體" style:font-name-asian="標楷體" style:font-name-complex="標楷體" style:font-size-complex="11pt"/>
    </style:style>
    <style:style style:name="P81" style:parent-style-name="Standard" style:family="paragraph">
      <style:paragraph-properties fo:text-indent="0.3333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indent="0.2777in"/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200%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paragraph-properties fo:widows="2" fo:orphans="2" fo:margin-left="0.5916in" fo:text-indent="-0.2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虎尾科技大學圖書館</text:p>
      <text:p text:style-name="P2"><text:span text:style-name="T3">借閱圖書</text:span><text:span text:style-name="T4">賠償</text:span><text:span text:style-name="T5">申請單</text:span></text:p>
      <text:p text:style-name="P6">申請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證號/</text:p>
            <text:p text:style-name="P16">職員工證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書籍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條碼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處理結果</text:p>
          </table:table-cell>
          <table:table-cell table:style-name="TableCell44" table:number-columns-spanned="4">
            <text:p text:style-name="P45">□購置(新版)原書賠償</text:p>
            <text:p text:style-name="P46">□購置相同類型賠償，書名:_________________________________</text:p>
            <text:p text:style-name="P47">□賠償書款，金額_________元整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完成賠書日</text:p>
          </table:table-cell>
          <table:table-cell table:style-name="TableCell51" table:number-columns-spanned="2">
            <text:p text:style-name="Standard"><text:span text:style-name="T52"><text:s text:c="4"/></text:span><text:span text:style-name="T53"><text:s/></text:span><text:span text:style-name="T54"><text:s/>年 <text:s text:c="3"/>月 <text:s text:c="3"/>日</text:span></text:p>
          </table:table-cell>
          <table:covered-table-cell/>
          <table:table-cell table:style-name="TableCell55">
            <text:p text:style-name="P56">簽收人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 註</text:p>
          </table:table-cell>
          <table:table-cell table:style-name="TableCell62" table:number-columns-spanned="4">
            <text:p text:style-name="P63">( ※若已有填寫協尋書單請在此註明 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依本館「館藏資料借用逾期罰款及損毀賠償要點」第六條規定辦理：</text:span></text:p>
            <text:p text:style-name="P68">六、 讀者如有遺失本館館藏資料，應立即辦理報失手續，於規定時限內賠償遺失之圖書資料，在賠償期限完成前，停止其借閱權利，賠償期限之規定如下：</text:p>
            <text:p text:style-name="P69">(一)國內出版品：於報失後三十天內。</text:p>
            <text:p text:style-name="P70">(二)國外出版品：於報失後九十天內。</text:p>
            <text:p text:style-name="P71"><text:span text:style-name="T72">(三)</text:span><text:span text:style-name="T73">寬限期內不加收罰款；但辦理報失前如已逾期，仍須加計逾期罰款，如未在規定時限內完成賠償手續者，視同借書逾期，亦須加計逾期罰款至賠償手續完成日止。</text:span></text:p>
            <text:p text:style-name="P74"/>
            <text:list text:style-name="WW8Num2">
              <text:list-item>
                <text:p text:style-name="P75"><text:span text:style-name="T76">如有其他情形請詳見國立虎尾科技大學圖書館網頁之圖書館規章「</text:span><text:span text:style-name="T77">館藏資料借用逾期罰款及損毀賠償要點</text:span><text:span text:style-name="T78">」。</text:span></text:p>
              </text:list-item>
            </text:list>
            <text:p text:style-name="P79"/>
            <text:p text:style-name="P80">並依個人資料保護法進行下列告知：</text:p>
            <text:p text:style-name="P81"><text:span text:style-name="T82">國立虎尾科技大學圖書館為進行讀者遺失圖書申請賠償之目的，蒐集您的姓名、電話、電子信箱等資料（蒐集類別：C001辨識個人者），於提供圖書遺失賠償作業處理之期間及地區內進行必要之聯繫，您得依個人資料保護法第3條行使請求查閱、補充、更正、製給複製本及請求停止蒐集、處理、利用及請求刪除等權利，行使方式請洽本館(電話:05-6315041)，如您有欄位未填寫致使服務作業無法順利進行，本館將不負相關責任。</text:span></text:p>
            <text:p text:style-name="P83"/>
            <text:p text:style-name="P84">閱讀完畢請簽名：_________________</text:p>
            <text:p text:style-name="P85"/>
            <text:p text:style-name="P86">---------------------------請 沿 此 線 撕 下---------------------------</text:p>
            <text:p text:style-name="P87">收 <text:s text:c="3"/>據</text:p>
            <text:p text:style-name="Standard"><text:span text:style-name="T88"><text:s text:c="4"/></text:span><text:span text:style-name="T89">茲收到</text:span><text:span text:style-name="T90">_________________</text:span><text:span text:style-name="T91"><text:s/>(先生/小姐)賠書</text:span><text:span text:style-name="T92">一</text:span><text:span text:style-name="T93">冊</text:span><text:span text:style-name="T94">。</text:span></text:p>
            <text:p text:style-name="P95"><text:span text:style-name="T96"><text:s text:c="4"/></text:span><text:span text:style-name="T97">書籍名稱</text:span><text:span text:style-name="T98">:</text:span></text:p>
            <text:p text:style-name="Standard"><text:span text:style-name="T99"><text:s text:c="4"/>特立此據，以茲證明</text:span><text:span text:style-name="T100">!</text:span><text:span text:style-name="T101"><text:s text:c="27"/></text:span><text:span text:style-name="T102">圖書館核章</text:span><text:span text:style-name="T103">：</text:span></text:p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Arial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Arial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借閱報失填寫單</dc:title>
    <dc:subject/>
    <meta:initial-creator>user</meta:initial-creator>
    <dc:creator>LibSys</dc:creator>
    <meta:creation-date>2017-06-16T08:39:00Z</meta:creation-date>
    <dc:date>2017-06-16T08:39:00Z</dc:date>
    <meta:print-date>2017-06-16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