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郭泰碑W4" svg:font-family="華康郭泰碑W4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6.8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華康郭泰碑W4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normal" style:font-name-asian="標楷體" style:font-weight-asian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color="#333333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otected="true" table:protection-key="01naAoFuu59x2hAGMdWRWB8wW5A=" table:protection-key-digest-algorithm="http://docs.oasis-open.org/office/ns/table/legacy-hash-excel" loext:protection-key-digest-algorithm-2="http://www.w3.org/2000/09/xmldsig#sha1" table:print-ranges="工作表1.A1:工作表1.J21">
        <loext:table-protection loext:select-unprotected-cells="true"/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" table:default-cell-style-name="ce6"/>
        <table:table-column table:style-name="co3" table:number-columns-repeated="6" table:default-cell-style-name="ce6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虎尾科技大學圖書館場地空間借用單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填單日期<text:span text:style-name="T1">：</text:span><text:span text:style-name="T2">   年   月    日</text:span></text:p>
          </table:table-cell>
          <table:covered-table-cell table:number-columns-repeated="4" table:style-name="ce2"/>
          <table:table-cell table:style-name="ce27" office:value-type="string" calcext:value-type="string" table:number-columns-spanned="5" table:number-rows-spanned="1">
            <text:p> <text:span text:style-name="T3">編號：</text:span><text:span text:style-name="T9">(本欄由圖書館填寫)</text:span></text:p>
          </table:table-cell>
          <table:covered-table-cell table:number-columns-repeated="4" table:style-name="ce2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借用人</text:p>
          </table:table-cell>
          <table:covered-table-cell table:style-name="ce3"/>
          <table:table-cell table:style-name="ce10" table:number-columns-spanned="3" table:number-rows-spanned="1"/>
          <table:covered-table-cell table:number-columns-repeated="2" table:style-name="ce10"/>
          <table:table-cell table:style-name="ce3" office:value-type="string" calcext:value-type="string" table:number-columns-spanned="2" table:number-rows-spanned="1">
            <text:p>單位/班級</text:p>
          </table:table-cell>
          <table:covered-table-cell table:style-name="ce3"/>
          <table:table-cell table:style-name="ce10" table:number-columns-spanned="3" table:number-rows-spanned="1"/>
          <table:covered-table-cell table:number-columns-repeated="2" table:style-name="ce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員工編號/學號</text:p>
          </table:table-cell>
          <table:covered-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 office:value-type="string" calcext:value-type="string" table:number-columns-spanned="2" table:number-rows-spanned="1">
            <text:p>聯絡電話</text:p>
          </table:table-cell>
          <table:covered-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電子郵件</text:p>
          </table:table-cell>
          <table:covered-table-cell table:style-name="ce3"/>
          <table:table-cell table:style-name="ce12" table:number-columns-spanned="8" table:number-rows-spanned="1"/>
          <table:covered-table-cell table:number-columns-repeated="7" table:style-name="ce1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借用場地</text:p>
          </table:table-cell>
          <table:covered-table-cell table:style-name="ce3"/>
          <table:table-cell table:style-name="ce13" table:number-columns-spanned="8" table:number-rows-spanned="1"/>
          <table:covered-table-cell table:number-columns-repeated="6" table:style-name="ce22"/>
          <table:covered-table-cell table:style-name="ce3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使用人數</text:p>
          </table:table-cell>
          <table:covered-table-cell table:style-name="ce3"/>
          <table:table-cell table:style-name="ce14" table:number-columns-spanned="8" table:number-rows-spanned="1"/>
          <table:covered-table-cell table:number-columns-repeated="7" table:style-name="ce1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借用目的</text:p>
          </table:table-cell>
          <table:covered-table-cell table:style-name="ce3"/>
          <table:table-cell table:style-name="ce14" table:number-columns-spanned="8" table:number-rows-spanned="1"/>
          <table:covered-table-cell table:number-columns-repeated="7" table:style-name="ce1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2" table:number-rows-spanned="2">
            <text:p>借用日期/時段</text:p>
          </table:table-cell>
          <table:covered-table-cell table:style-name="ce3"/>
          <table:table-cell table:style-name="ce15" table:number-columns-spanned="5" table:number-rows-spanned="1"/>
          <table:covered-table-cell table:number-columns-repeated="3"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(以下由圖書館填寫)</text:p>
          </table:table-cell>
          <table:covered-table-cell table:style-name="ce33"/>
          <table:covered-table-cell table:style-name="ce36"/>
          <table:table-cell table:number-columns-repeated="1014"/>
        </table:table-row>
        <table:table-row table:style-name="ro5">
          <table:covered-table-cell table:number-columns-repeated="2" table:style-name="ce3"/>
          <table:table-cell table:style-name="ce16" office:value-type="string" calcext:value-type="string" table:number-columns-spanned="5" table:number-rows-spanned="1">
            <text:p>1.   年  月  日 時段:     </text:p>
            <text:p>2.   年  月  日 時段:                  </text:p>
            <text:p>3.   年  月  日 時段:     </text:p>
            <text:p>4.   年  月  日 時段:      </text:p>
            <text:p>5.   年  月  日 時段:      </text:p>
          </table:table-cell>
          <table:covered-table-cell table:number-columns-repeated="3" table:style-name="ce24"/>
          <table:covered-table-cell table:style-name="ce29"/>
          <table:table-cell table:style-name="ce20" office:value-type="string" calcext:value-type="string" table:number-columns-spanned="3" table:number-rows-spanned="1">
            <text:p>□同意   □不同意</text:p>
            <text:p>□同意   □不同意 </text:p>
            <text:p>□同意   □不同意</text:p>
            <text:p>□同意   □不同意</text:p>
            <text:p>□同意   □不同意</text:p>
          </table:table-cell>
          <table:covered-table-cell table:style-name="ce26"/>
          <table:covered-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2">
            <text:p>借用單位核章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借用人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二級主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3"/>
          <table:table-cell table:number-columns-repeated="1014"/>
        </table:table-row>
        <table:table-row table:style-name="ro6">
          <table:covered-table-cell table:number-columns-repeated="2" table:style-name="ce3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2">
            <text:p>圖書館核章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承辦人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二級主管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3"/>
          <table:table-cell table:number-columns-repeated="1014"/>
        </table:table-row>
        <table:table-row table:style-name="ro6">
          <table:covered-table-cell table:number-columns-repeated="2" table:style-name="ce3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0" table:number-rows-spanned="1">
            <text:p>以下無需填寫</text:p>
            <draw:line table:end-cell-address="工作表1.J15" table:end-x="14.49mm" table:end-y="7.43mm" draw:z-index="0" draw:name="直線接點 2" draw:style-name="gr1" draw:text-style-name="P1" svg:x1="2.49mm" svg:y1="7.16mm" svg:x2="167.27mm" svg:y2="7.43mm">
              <text:p/>
            </draw:line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10" table:number-rows-spanned="1">
            <text:p>回條</text:p>
          </table:table-cell>
          <table:covered-table-cell table:number-columns-repeated="9" table:style-name="ce7"/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10" table:number-rows-spanned="1">
            <text:p><text:span text:style-name="T3">編號：</text:span><text:span text:style-name="T4">(本欄由圖書館填寫)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借用人</text:p>
          </table:table-cell>
          <table:covered-table-cell table:style-name="ce3"/>
          <table:table-cell table:style-name="ce18" table:formula="of:=[.C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3" office:value-type="string" calcext:value-type="string" table:number-columns-spanned="2" table:number-rows-spanned="1">
            <text:p>單位/班級</text:p>
          </table:table-cell>
          <table:covered-table-cell table:style-name="ce3"/>
          <table:table-cell table:style-name="ce32" table:formula="of:=[.H3]" office:value-type="float" office:value="0" calcext:value-type="float" table:number-columns-spanned="3" table:number-rows-spanned="1">
            <text:p>0</text:p>
          </table:table-cell>
          <table:covered-table-cell table:style-name="ce34"/>
          <table:covered-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借用場地</text:p>
          </table:table-cell>
          <table:covered-table-cell table:style-name="ce3"/>
          <table:table-cell table:style-name="ce19" table:formula="of:=[.C6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5"/>
          <table:covered-table-cell table:style-name="ce38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2" table:number-rows-spanned="1">
            <text:p>借用日期/時段</text:p>
          </table:table-cell>
          <table:covered-table-cell table:style-name="ce3"/>
          <table:table-cell table:style-name="ce20" table:formula="of:=[.C10]" office:value-type="string" office:string-value="1.   年  月  日 時段:     &#10;2.   年  月  日 時段:                  &#10;3.   年  月  日 時段:     &#10;4.   年  月  日 時段:      &#10;5.   年  月  日 時段:      " calcext:value-type="string" table:number-columns-spanned="5" table:number-rows-spanned="1">
            <text:p>1.   年  月  日 時段:     </text:p>
            <text:p>2.   年  月  日 時段:                  </text:p>
            <text:p>3.   年  月  日 時段:     </text:p>
            <text:p>4.   年  月  日 時段:      </text:p>
            <text:p>5.   年  月  日 時段:      </text:p>
          </table:table-cell>
          <table:covered-table-cell table:number-columns-repeated="3" table:style-name="ce26"/>
          <table:covered-table-cell table:style-name="ce30"/>
          <table:table-cell table:style-name="ce20" table:formula="of:=[.H10]" office:value-type="string" office:string-value="□同意   □不同意&#10;□同意   □不同意 &#10;□同意   □不同意&#10;□同意   □不同意&#10;□同意   □不同意" calcext:value-type="string" table:number-columns-spanned="3" table:number-rows-spanned="1">
            <text:p>□同意   □不同意</text:p>
            <text:p>□同意   □不同意 </text:p>
            <text:p>□同意   □不同意</text:p>
            <text:p>□同意   □不同意</text:p>
            <text:p>□同意   □不同意</text:p>
          </table:table-cell>
          <table:covered-table-cell table:style-name="ce26"/>
          <table:covered-table-cell table:style-name="ce30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2" table:number-rows-spanned="1">
            <text:p>說明</text:p>
          </table:table-cell>
          <table:covered-table-cell table:style-name="ce9"/>
          <table:table-cell table:style-name="ce21" office:value-type="string" calcext:value-type="string" table:number-columns-spanned="8" table:number-rows-spanned="1">
            <text:p>一、圖書館之場地空間、設備、服務內容，依本館之使用規則規範行之。</text:p>
            <text:p>二、圖書館空間借用開放時間：星期一至五  9：00 ~ 21：30</text:p>
            <text:p>                            星期六、日  原則不開放</text:p>
            <text:p>三、離開時請將門上鎖並關閉電燈、冷氣、電源<text:span text:style-name="T5">，</text:span><text:span text:style-name="T6">並請將垃圾自行帶走。</text:span></text:p>
            <text:p><text:span text:style-name="T7">四、請至少於借用日前七天進行申請，申請過後如欲取消請事先通知。</text:span></text:p>
            <text:p><text:span text:style-name="T7">五、圖書館場地空間借用相關問題請洽承辦人</text:span><text:span text:style-name="T8">:</text:span><text:span text:style-name="T6">張小姐 校內分機5045</text:span><text:span text:style-name="T8">。</text:span></text:p>
          </table:table-cell>
          <table:covered-table-cell table:number-columns-repeated="6" table:style-name="ce25"/>
          <table:covered-table-cell table:style-name="ce38"/>
          <table:table-cell table:number-columns-repeated="101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J$21" table:range-usable-as="print-range"/>
        </table:named-expressions>
      </table:table>
      <table:table table:name="工作表2" table:style-name="ta2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郭泰碑W4" svg:font-family="華康郭泰碑W4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ect" draw:dots1="1" draw:dots1-length="0.52mm" draw:dots2="1" draw:dots2-length="4.23mm" draw:distance="1.58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22mm" fo:margin-right="17.99mm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6-07-19T11:35:54</meta:creation-date>
    <dc:creator>Mia</dc:creator>
    <dc:date>2016-07-20T14:59:23</dc:date>
    <meta:print-date>2016-07-20T11:50:35</meta:print-date>
    <meta:document-statistic meta:table-count="3" meta:cell-count="37" meta:object-count="1"/>
    <meta:generator>LibreOffice/5.2.3.3$Windows_x86 LibreOffice_project/d54a8868f08a7b39642414cf2c8ef2f228f780cf</meta:generator>
  </office:meta>
</office:document-meta>
</file>