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76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5.514cm"/>
    </style:style>
    <style:style style:name="表格1.E" style:family="table-column">
      <style:table-column-properties style:column-width="4.184cm"/>
    </style:style>
    <style:style style:name="表格1.1" style:family="table-row">
      <style:table-row-properties style:min-row-height="2.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8.3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 style:list-style-name="WW8Num5">
      <style:paragraph-properties fo:line-height="0.564cm"/>
      <style:text-properties fo:color="#000000" style:font-name-asian="標楷體" style:font-name-complex="標楷體"/>
    </style:style>
    <style:style style:name="P9" style:family="paragraph" style:parent-style-name="Standard" style:list-style-name="WW8Num5">
      <style:paragraph-properties fo:line-height="0.564cm" style:text-autospace="none"/>
      <style:text-properties fo:color="#000000" style:font-name-asian="標楷體" style:font-name-complex="標楷體"/>
    </style:style>
    <style:style style:name="P10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list-style-name="WW8Num5">
      <style:paragraph-properties fo:line-height="0.564cm" style:text-autospace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0cm" fo:margin-right="0.115cm" fo:margin-top="0.318cm" fo:margin-bottom="0cm" loext:contextual-spacing="false" fo:text-align="end" style:justify-single-word="false" fo:text-indent="0cm" style:auto-text-indent="false"/>
      <style:text-properties fo:color="#000000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.635cm" fo:margin-right="0cm" fo:line-height="0.564cm" fo:text-indent="0cm" style:auto-text-indent="false" style:text-autospace="non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635cm" fo:margin-right="0cm" fo:line-height="0.564cm" fo:text-indent="0cm" style:auto-text-indent="false" style:text-autospace="none"/>
      <style:text-properties fo:color="#000000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635cm" fo:margin-right="0cm" fo:line-height="0.564cm" fo:text-indent="0cm" style:auto-text-indent="false" style:text-autospace="none"/>
    </style:style>
    <style:style style:name="P20" style:family="paragraph" style:parent-style-name="Standard">
      <style:paragraph-properties fo:margin-left="0cm" fo:margin-right="0.339cm" fo:margin-top="0.508cm" fo:margin-bottom="0cm" loext:contextual-spacing="false" fo:line-height="0.564cm" fo:text-indent="0cm" style:auto-text-indent="false"/>
    </style:style>
    <style:style style:name="P21" style:family="paragraph" style:parent-style-name="Standard">
      <style:paragraph-properties fo:margin-left="0cm" fo:margin-right="0.339cm" fo:margin-top="0.508cm" fo:margin-bottom="0cm" loext:contextual-spacing="false" fo:line-height="0.564cm" fo:text-indent="0cm" style:auto-text-indent="false"/>
      <style:text-properties fo:color="#000000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margin-left="0cm" fo:margin-right="0.339cm" fo:margin-top="0.508cm" fo:margin-bottom="0cm" loext:contextual-spacing="false" fo:line-height="0.564cm" fo:text-indent="0cm" style:auto-text-indent="false"/>
      <style:text-properties fo:color="#000000" style:text-underline-style="solid" style:text-underline-width="auto" style:text-underline-color="font-color"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5" style:family="text">
      <style:text-properties fo:color="#000000" fo:font-size="26pt" fo:font-weight="bold" style:letter-kerning="true" style:font-name-asian="標楷體" style:font-size-asian="26pt" style:font-weight-asian="bold" style:font-name-complex="新細明體" style:font-size-complex="26pt" style:font-weight-complex="bold"/>
    </style:style>
    <style:style style:name="T6" style:family="text">
      <style:text-properties fo:color="#000000" fo:font-size="26pt" fo:font-weight="bold" style:letter-kerning="true" style:font-name-asian="標楷體" style:font-size-asian="26pt" style:font-weight-asian="bold" style:font-name-complex="新細明體" style:font-size-complex="26pt" style:font-weight-complex="bold"/>
    </style:style>
    <style:style style:name="T7" style:family="text">
      <style:text-properties fo:color="#000000" fo:font-size="26pt" style:font-name-asian="標楷體" style:font-size-asian="26pt" style:font-size-complex="26pt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style:font-name-complex="標楷體"/>
    </style:style>
    <style:style style:name="T14" style:family="text">
      <style:text-properties fo:color="#000000" fo:font-weight="bold" style:font-name-asian="Times New Roman" style:font-weight-asian="bold"/>
    </style:style>
    <style:style style:name="T15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color="#000000" style:text-underline-style="solid" style:text-underline-width="auto" style:text-underline-color="font-color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style:font-name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5">國立虎尾科技大學</text:span><text:span text:style-name="T5">圖書館</text:span><text:span text:style-name="T5">閱覽證申請表</text:span></text:p>
      <text:p text:style-name="P16">申請日期： <text:s text:c="5"/>年 <text:s text:c="5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5"><text:span text:style-name="T20">□ </text:span><text:span text:style-name="T2">男</text:span><text:span text:style-name="T20"> <text:s/>□ </text:span><text:span text:style-name="T2">女</text:span></text:p>
          </table:table-cell>
          <table:table-cell table:style-name="表格1.E1" table:number-rows-spanned="3" office:value-type="string">
            <text:p text:style-name="P6">(請檢附最近一年內一吋半身照片)</text:p>
          </table:table-cell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11"><text:span text:style-name="T13">民國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電子郵件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通訊住址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E2" table:number-columns-spanned="5" office:value-type="string">
            <text:list xml:id="list2122637343132736365" text:style-name="WW8Num5">
              <text:list-item>
                <text:p text:style-name="P8">年齡須年滿12歲之本國國民。</text:p>
              </text:list-item>
              <text:list-item>
                <text:p text:style-name="P14"><text:span text:style-name="T8">辦證</text:span><text:span text:style-name="T8">時請</text:span><text:span text:style-name="T15">出示國民身分證正</text:span><text:span text:style-name="T15">本查</text:span><text:span text:style-name="T15">驗</text:span><text:span text:style-name="T8">，</text:span><text:span text:style-name="T8">驗畢歸還；如尚無國民身分證者，得以健保卡或單戶戶口名簿替代</text:span><text:span text:style-name="T8">。</text:span></text:p>
              </text:list-item>
              <text:list-item>
                <text:p text:style-name="P9">閱覽證使用期限為期一年，年費500元，期滿得繳交年費以延長有效期限；</text:p>
              </text:list-item>
            </text:list>
            <text:p text:style-name="P15"><text:span text:style-name="T11"><text:s text:c="3"/></text:span><text:span text:style-name="T8">閱覽證遺失補發需繳交100元工本費。</text:span></text:p>
            <text:list xml:id="list102736862685928" text:continue-numbering="true" text:style-name="WW8Num5">
              <text:list-item>
                <text:p text:style-name="P9">閱覽證限本人使用，不得借他人使用，如經發覺，本館得停止閱覽權限。</text:p>
              </text:list-item>
              <text:list-item>
                <text:p text:style-name="P9">閱覽證僅供讀者入館，並無借閱館藏及使用資訊共享區電腦之權限。</text:p>
              </text:list-item>
              <text:list-item>
                <text:p text:style-name="P14"><text:span text:style-name="T8">須</text:span><text:span text:style-name="T8">配合及遵守</text:span><text:span text:style-name="T8">本</text:span><text:span text:style-name="T8">館各項規定。</text:span></text:p>
              </text:list-item>
              <text:list-item>
                <text:p text:style-name="P14"><text:span text:style-name="T23">國立虎尾科技大學圖書館為辦理圖書館閱覽證申請之目的，本表蒐集之個人資料 (C001辨識個人者、C003政府資料中之辨識者、C011個人描述) 及證明文件，在申請期間於台灣地區</text:span><text:span text:style-name="T23">(</text:span><text:span text:style-name="T23">包括澎湖、金門及馬祖等地區</text:span><text:span text:style-name="T23">)</text:span><text:span text:style-name="T23">進行圖書館閱覽及必要聯繫之用。您得依個人資料保護法第3條行使查閱、更正個資等當事人權利，行使方式請洽本館(電話：05-6315041)。如您未提供正確完整之資料，致使服務作業無法順利進行，本館將不負相關責任。</text:span></text:p>
              </text:list-item>
            </text:list>
            <text:p text:style-name="P17"/>
            <text:p text:style-name="P19"><text:span text:style-name="T13">本人已閱覽並同意接受以上之規定。</text:span><text:span text:style-name="T8">申請人簽名：</text:span><text:span text:style-name="T10">_______________</text:span><text:span text:style-name="T17"> <text:s/></text:span><text:span text:style-name="T8"><text:s text:c="3"/></text:span></text:p>
            <text:p text:style-name="P18"/>
            <text:p text:style-name="P20"><text:span text:style-name="T11"><text:s text:c="3"/></text:span><text:span text:style-name="T8">借書證證號：</text:span><text:span text:style-name="T10">_______________</text:span><text:span text:style-name="T17"> <text:s/></text:span><text:span text:style-name="T8"><text:s text:c="3"/>承辦人簽章：</text:span><text:span text:style-name="T19"> <text:s text:c="10"/></text:span><text:span text:style-name="T18"><text:s text:c="2"/></text:span></text:p>
            <text:p text:style-name="P21"/>
            <text:p text:style-name="P22"/>
            <text:p text:style-name="P22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41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0.953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虎尾科技大學圖書館短期借書要點</dc:title>
    <meta:initial-creator>Oemuser</meta:initial-creator>
    <meta:creation-date>2016-02-18T15:25:00</meta:creation-date>
    <dc:creator>Mia</dc:creator>
    <dc:date>2016-02-18T15:36:00</dc:date>
    <meta:print-date>2016-02-18T15:30:00</meta:print-date>
    <meta:editing-cycles>7</meta:editing-cycles>
    <meta:editing-duration>PT7M</meta:editing-duration>
    <meta:document-statistic meta:table-count="1" meta:image-count="0" meta:object-count="0" meta:page-count="1" meta:paragraph-count="22" meta:word-count="487" meta:character-count="610" meta:non-whitespace-character-count="547"/>
    <meta:generator>LibreOffice/5.2.3.3$Windows_x86 LibreOffice_project/d54a8868f08a7b39642414cf2c8ef2f228f780cf</meta:generator>
  </office:meta>
</office:document-meta>
</file>