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2805in" style:use-optimal-column-width="false"/>
    </style:style>
    <style:style style:name="TableColumn4" style:family="table-column">
      <style:table-column-properties style:column-width="0.8847in" style:use-optimal-column-width="false"/>
    </style:style>
    <style:style style:name="TableColumn5" style:family="table-column">
      <style:table-column-properties style:column-width="0.8187in" style:use-optimal-column-width="false"/>
    </style:style>
    <style:style style:name="TableColumn6" style:family="table-column">
      <style:table-column-properties style:column-width="0.6972in" style:use-optimal-column-width="false"/>
    </style:style>
    <style:style style:name="TableColumn7" style:family="table-column">
      <style:table-column-properties style:column-width="1.0451in" style:use-optimal-column-width="false"/>
    </style:style>
    <style:style style:name="TableColumn8" style:family="table-column">
      <style:table-column-properties style:column-width="1.5743in" style:use-optimal-column-width="false"/>
    </style:style>
    <style:style style:name="Table1" style:family="table" style:master-page-name="MP0">
      <style:table-properties style:width="7.2847in" fo:margin-left="0.0986in" table:align="left"/>
    </style:style>
    <style:style style:name="TableRow9" style:family="table-row">
      <style:table-row-properties style:min-row-height="0.6229in" style:use-optimal-row-height="false" fo:keep-together="always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" style:parent-style-name="Standard" style:family="paragraph">
      <style:paragraph-properties fo:break-before="page" fo:text-align="center" style:line-height-at-least="0in" fo:margin-left="0.0965in" fo:text-indent="0.0006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4" style:parent-style-name="Standard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end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Times New Roma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Times New Roma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575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left="0.0833in" fo:margin-right="0.1347in">
        <style:tab-stops/>
      </style:paragraph-properties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list-style-name="WW8Num1" style:family="paragraph">
      <style:paragraph-properties fo:text-align="justify" style:line-height-at-least="0in" fo:margin-left="0.1819in" fo:text-indent="-0.1819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P71" style:parent-style-name="Standard" style:list-style-name="WW8Num1" style:family="paragraph">
      <style:paragraph-properties fo:text-align="justify" style:line-height-at-least="0in" fo:margin-left="0.1819in" fo:text-indent="-0.1819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Row74" style:family="table-row">
      <style:table-row-properties style:min-row-height="0.65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margin-left="0.0833in" fo:margin-right="0.1347in">
        <style:tab-stops/>
      </style:paragraph-properties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style:line-height-at-least="0.25in"/>
      <style:text-properties style:font-name="標楷體" style:font-name-asian="標楷體" style:font-name-complex="標楷體"/>
    </style:style>
    <style:style style:name="P79" style:parent-style-name="Standard" style:family="paragraph">
      <style:paragraph-properties fo:text-align="justify" style:line-height-at-least="0.25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Row83" style:family="table-row">
      <style:table-row-properties style:min-row-height="0.468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margin-left="0.0833in" fo:margin-right="0.1347in">
        <style:tab-stops/>
      </style:paragraph-properties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margin-right="-0.1784in"/>
      <style:text-properties style:font-name-asian="標楷體"/>
    </style:style>
    <style:style style:name="TableRow96" style:family="table-row">
      <style:table-row-properties style:min-row-height="0.4638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margin-left="0.0833in" fo:margin-right="0.1347in">
        <style:tab-stops/>
      </style:paragraph-properties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text-indent="0.0069in"/>
    </style:style>
    <style:style style:name="T101" style:parent-style-name="預設段落字型" style:family="text">
      <style:text-properties style:font-name-asian="Times New Roman" fo:font-weight="bold" style:font-weight-asian="bold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3263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margin-left="0.0833in" fo:margin-right="0.1347in">
        <style:tab-stops/>
      </style:paragraph-properties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style:line-height-at-least="0in"/>
      <style:text-properties style:font-name-asian="標楷體"/>
    </style:style>
    <style:style style:name="TableRow110" style:family="table-row">
      <style:table-row-properties style:min-row-height="0.5652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15" style:parent-style-name="Standard" style:family="paragraph">
      <style:paragraph-properties fo:margin-right="0.018in"/>
      <style:text-properties style:font-name="標楷體" style:font-name-asian="標楷體" style:font-name-complex="標楷體" fo:font-size="10pt" style:font-size-asian="10pt" style:font-size-complex="10pt"/>
    </style:style>
    <style:style style:name="TableColumn117" style:family="table-column">
      <style:table-column-properties style:column-width="0.984in" style:use-optimal-column-width="false"/>
    </style:style>
    <style:style style:name="TableColumn118" style:family="table-column">
      <style:table-column-properties style:column-width="1.2805in" style:use-optimal-column-width="false"/>
    </style:style>
    <style:style style:name="TableColumn119" style:family="table-column">
      <style:table-column-properties style:column-width="0.8847in" style:use-optimal-column-width="false"/>
    </style:style>
    <style:style style:name="TableColumn120" style:family="table-column">
      <style:table-column-properties style:column-width="0.8187in" style:use-optimal-column-width="false"/>
    </style:style>
    <style:style style:name="TableColumn121" style:family="table-column">
      <style:table-column-properties style:column-width="0.6972in" style:use-optimal-column-width="false"/>
    </style:style>
    <style:style style:name="TableColumn122" style:family="table-column">
      <style:table-column-properties style:column-width="1.0451in" style:use-optimal-column-width="false"/>
    </style:style>
    <style:style style:name="TableColumn123" style:family="table-column">
      <style:table-column-properties style:column-width="1.5743in" style:use-optimal-column-width="false"/>
    </style:style>
    <style:style style:name="Table116" style:family="table">
      <style:table-properties style:width="7.2847in" fo:margin-left="0.0986in" table:align="left"/>
    </style:style>
    <style:style style:name="TableRow124" style:family="table-row">
      <style:table-row-properties style:min-row-height="0.6229in" style:use-optimal-row-height="false" fo:keep-together="always"/>
    </style:style>
    <style:style style:name="TableCell12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center" style:line-height-at-least="0in" fo:margin-left="0.0965in" fo:text-indent="0.0006in">
        <style:tab-stops/>
      </style:paragraph-properties>
    </style:style>
    <style:style style:name="T1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8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1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0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13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2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13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4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13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6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13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8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13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0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14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2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14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4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14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6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14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48" style:parent-style-name="Standard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2" style:parent-style-name="Standard" style:family="paragraph">
      <style:paragraph-properties fo:text-align="end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Times New Roma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Times New Roma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Times New Roman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min-row-height="0.575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margin-left="0.0833in" fo:margin-right="0.1347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list-style-name="WW8Num1" style:family="paragraph">
      <style:paragraph-properties fo:text-align="justify" style:line-height-at-least="0in" fo:margin-left="0.1819in" fo:text-indent="-0.1819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P176" style:parent-style-name="Standard" style:list-style-name="WW8Num1" style:family="paragraph">
      <style:paragraph-properties fo:text-align="justify" style:line-height-at-least="0in" fo:margin-left="0.1819in" fo:text-indent="-0.1819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ableRow178" style:family="table-row">
      <style:table-row-properties style:min-row-height="0.65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margin-left="0.0833in" fo:margin-right="0.1347in">
        <style:tab-stops/>
      </style:paragraph-properties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justify" style:line-height-at-least="0.25in"/>
      <style:text-properties style:font-name="標楷體" style:font-name-asian="標楷體" style:font-name-complex="標楷體"/>
    </style:style>
    <style:style style:name="P183" style:parent-style-name="Standard" style:family="paragraph">
      <style:paragraph-properties fo:text-align="justify" style:line-height-at-least="0.25in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ableRow185" style:family="table-row">
      <style:table-row-properties style:min-row-height="0.468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margin-left="0.0833in" fo:margin-right="0.1347in">
        <style:tab-stops/>
      </style:paragraph-properties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margin-right="-0.1784in"/>
      <style:text-properties style:font-name-asian="標楷體"/>
    </style:style>
    <style:style style:name="TableRow198" style:family="table-row">
      <style:table-row-properties style:min-row-height="0.4638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fo:margin-left="0.0833in" fo:margin-right="0.1347in">
        <style:tab-stops/>
      </style:paragraph-properties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 fo:text-indent="0.0069in"/>
    </style:style>
    <style:style style:name="T203" style:parent-style-name="預設段落字型" style:family="text">
      <style:text-properties style:font-name-asian="Times New Roman" fo:font-weight="bold" style:font-weight-asian="bold"/>
    </style:style>
    <style:style style:name="T204" style:parent-style-name="預設段落字型" style:family="text">
      <style:text-properties style:font-name-asian="標楷體"/>
    </style:style>
    <style:style style:name="TableRow205" style:family="table-row">
      <style:table-row-properties style:min-row-height="0.3263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fo:margin-left="0.0833in" fo:margin-right="0.1347in">
        <style:tab-stops/>
      </style:paragraph-properties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style:line-height-at-least="0in"/>
      <style:text-properties style:font-name-asian="標楷體"/>
    </style:style>
    <style:style style:name="TableRow212" style:family="table-row">
      <style:table-row-properties style:min-row-height="0.5652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17" style:parent-style-name="Standard" style:family="paragraph">
      <style:paragraph-properties fo:margin-right="0.018in"/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國</text:span><text:span text:style-name="T14"><text:s/></text:span><text:span text:style-name="T15">立</text:span><text:span text:style-name="T16"><text:s/></text:span><text:span text:style-name="T17">虎</text:span><text:span text:style-name="T18"><text:s/></text:span><text:span text:style-name="T19">尾</text:span><text:span text:style-name="T20"><text:s/></text:span><text:span text:style-name="T21">科</text:span><text:span text:style-name="T22"><text:s/></text:span><text:span text:style-name="T23">技</text:span><text:span text:style-name="T24"><text:s/></text:span><text:span text:style-name="T25">大</text:span><text:span text:style-name="T26"><text:s/></text:span><text:span text:style-name="T27">學</text:span><text:span text:style-name="T28"><text:s/></text:span><text:span text:style-name="T29">圖</text:span><text:span text:style-name="T30"><text:s/></text:span><text:span text:style-name="T31">書</text:span><text:span text:style-name="T32"><text:s/></text:span><text:span text:style-name="T33">館</text:span></text:p>
            <text:p text:style-name="P34"><text:span text:style-name="T35">各</text:span><text:span text:style-name="T36"><text:s/></text:span><text:span text:style-name="T37">類</text:span><text:span text:style-name="T38"><text:s/></text:span><text:span text:style-name="T39">證</text:span><text:span text:style-name="T40"><text:s/></text:span><text:span text:style-name="T41">卡</text:span><text:span text:style-name="T42"><text:s/></text:span><text:span text:style-name="T43">繳</text:span><text:span text:style-name="T44"><text:s/></text:span><text:span text:style-name="T45">費</text:span><text:span text:style-name="T46"><text:s/></text:span><text:span text:style-name="T47">單</text:span></text:p>
            <text:p text:style-name="P48"><text:span text:style-name="T49">申請日期：</text:span><text:span text:style-name="T50"><text:s text:c="3"/></text:span><text:span text:style-name="T51">年</text:span><text:span text:style-name="T52"><text:s text:c="3"/></text:span><text:span text:style-name="T53">月</text:span><text:span text:style-name="T54"><text:s text:c="3"/></text:span><text:span text:style-name="T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證卡類型</text:p>
          </table:table-cell>
          <table:table-cell table:style-name="TableCell59" table:number-columns-spanned="6">
            <text:list text:style-name="WW8Num1">
              <text:list-item>
                <text:p text:style-name="P60"><text:span text:style-name="T61">短期借書證</text:span><text:span text:style-name="T62"><text:s text:c="2"/>□</text:span><text:span text:style-name="T63">閱覽證</text:span><text:span text:style-name="T64"><text:s text:c="2"/>□</text:span><text:span text:style-name="T65">臨時卡</text:span><text:span text:style-name="T66"><text:s text:c="2"/>□</text:span><text:span text:style-name="T67">彰雲嘉館際合作證</text:span><text:span text:style-name="T68">(</text:span><text:span text:style-name="T69">卡號：</text:span><text:span text:style-name="T70">______________)</text:span></text:p>
              </text:list-item>
              <text:list-item>
                <text:p text:style-name="P71"><text:span text:style-name="T72">其他</text:span><text:span text:style-name="T73">____________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辦理項目</text:p>
          </table:table-cell>
          <table:table-cell table:style-name="TableCell77" table:number-columns-spanned="6">
            <text:p text:style-name="P78">□遺失補發工本費<text:s/>□年費<text:s text:c="2"/>□遺失(毀損)賠償<text:s text:c="2"/></text:p>
            <text:p text:style-name="P79"><text:span text:style-name="T80">□</text:span><text:span text:style-name="T81">其他</text:span><text:span text:style-name="T82">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借書證號</text:p>
          </table:table-cell>
          <table:table-cell table:style-name="TableCell86">
            <text:p text:style-name="P87"/>
          </table:table-cell>
          <table:table-cell table:style-name="TableCell88">
            <text:p text:style-name="P89">姓名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連絡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繳交金額</text:p>
          </table:table-cell>
          <table:table-cell table:style-name="TableCell99" table:number-columns-spanned="6">
            <text:p text:style-name="P100"><text:span text:style-name="T101"><text:s text:c="8"/></text:span><text:span text:style-name="T102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承辦人員</text:p>
          </table:table-cell>
          <table:table-cell table:style-name="TableCell106" table:number-columns-spanned="3">
            <text:p text:style-name="P107">圖書館</text:p>
          </table:table-cell>
          <table:covered-table-cell/>
          <table:covered-table-cell/>
          <table:table-cell table:style-name="TableCell108" table:number-columns-spanned="3">
            <text:p text:style-name="P109">出納組</text:p>
          </table:table-cell>
          <table:covered-table-cell/>
          <table:covered-table-cell/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</table:table>
      <text:p text:style-name="P115">國立虎尾科技大學圖書館為進行各類證卡延期或遺失賠償、補發之目的，蒐集您的姓名、電話等資料（蒐集類別：C001辨識個人者），於上述申請事項辦理之期間及地區內進行必要之聯繫，您得依個人資料保護法第3條行使請求查閱、補充、更正、製給複製本及請求停止蒐集、處理、利用及請求刪除等權利，行使方式請洽本館(電話:05-6315041)，如您有欄位未填寫致使服務作業無法順利進行，本館將不負相關責任。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7">
            <text:soft-page-break/>
            <text:p text:style-name="P126"><text:span text:style-name="T127">國</text:span><text:span text:style-name="T128"><text:s/></text:span><text:span text:style-name="T129">立</text:span><text:span text:style-name="T130"><text:s/></text:span><text:span text:style-name="T131">虎</text:span><text:span text:style-name="T132"><text:s/></text:span><text:span text:style-name="T133">尾</text:span><text:span text:style-name="T134"><text:s/></text:span><text:span text:style-name="T135">科</text:span><text:span text:style-name="T136"><text:s/></text:span><text:span text:style-name="T137">技</text:span><text:span text:style-name="T138"><text:s/></text:span><text:span text:style-name="T139">大</text:span><text:span text:style-name="T140"><text:s/></text:span><text:span text:style-name="T141">學</text:span><text:span text:style-name="T142"><text:s/></text:span><text:span text:style-name="T143">圖</text:span><text:span text:style-name="T144"><text:s/></text:span><text:span text:style-name="T145">書</text:span><text:span text:style-name="T146"><text:s/></text:span><text:span text:style-name="T147">館</text:span></text:p>
            <text:p text:style-name="P148"><text:span text:style-name="T149">各</text:span><text:span text:style-name="T150"><text:s/></text:span><text:span text:style-name="T151">類</text:span><text:span text:style-name="T152"><text:s/></text:span><text:span text:style-name="T153">證</text:span><text:span text:style-name="T154"><text:s/></text:span><text:span text:style-name="T155">卡</text:span><text:span text:style-name="T156"><text:s/></text:span><text:span text:style-name="T157">繳</text:span><text:span text:style-name="T158"><text:s/></text:span><text:span text:style-name="T159">費</text:span><text:span text:style-name="T160"><text:s/></text:span><text:span text:style-name="T161">單</text:span></text:p>
            <text:p text:style-name="P162"><text:span text:style-name="T163">申請日期：</text:span><text:span text:style-name="T164"><text:s text:c="3"/></text:span><text:span text:style-name="T165">年</text:span><text:span text:style-name="T166"><text:s text:c="3"/></text:span><text:span text:style-name="T167">月</text:span><text:span text:style-name="T168"><text:s text:c="3"/></text:span><text:span text:style-name="T16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證卡類型</text:p>
          </table:table-cell>
          <table:table-cell table:style-name="TableCell173" table:number-columns-spanned="6">
            <text:list text:style-name="WW8Num1" text:continue-numbering="true">
              <text:list-item>
                <text:p text:style-name="P174"><text:span text:style-name="T175">短期借書證 <text:s/>□閱覽證 <text:s/>□臨時卡 <text:s/>□彰雲嘉館際合作證(卡號：______________)</text:span></text:p>
              </text:list-item>
              <text:list-item>
                <text:p text:style-name="P176"><text:span text:style-name="T177">其他____________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辦理項目</text:p>
          </table:table-cell>
          <table:table-cell table:style-name="TableCell181" table:number-columns-spanned="6">
            <text:p text:style-name="P182">□遺失補發工本費 □年費 <text:s/>□遺失(毀損)賠償 <text:s/></text:p>
            <text:p text:style-name="P183"><text:span text:style-name="T184">□其他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借書證號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姓名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連絡電話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繳交金額</text:p>
          </table:table-cell>
          <table:table-cell table:style-name="TableCell201" table:number-columns-spanned="6">
            <text:p text:style-name="P202"><text:span text:style-name="T203"><text:s text:c="8"/></text:span><text:span text:style-name="T204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承辦人員</text:p>
          </table:table-cell>
          <table:table-cell table:style-name="TableCell208" table:number-columns-spanned="3">
            <text:p text:style-name="P209">圖書館</text:p>
          </table:table-cell>
          <table:covered-table-cell/>
          <table:covered-table-cell/>
          <table:table-cell table:style-name="TableCell210" table:number-columns-spanned="3">
            <text:p text:style-name="P211">出納組</text:p>
          </table:table-cell>
          <table:covered-table-cell/>
          <table:covered-table-cell/>
        </table:table-row>
        <table:table-row table:style-name="TableRow212">
          <table:covered-table-cell>
            <text:p text:style-name="內文"/>
          </table:covered-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</table:table>
      <text:p text:style-name="P217">國立虎尾科技大學圖書館為進行各類證卡延期或遺失賠償、補發之目的，蒐集您的姓名、電話等資料（蒐集類別：C001辨識個人者），於上述申請事項辦理之期間及地區內進行必要之聯繫，您得依個人資料保護法第3條行使請求查閱、補充、更正、製給複製本及請求停止蒐集、處理、利用及請求刪除等權利，行使方式請洽本館(電話:05-6315041)，如您有欄位未填寫致使服務作業無法順利進行，本館將不負相關責任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 fo:font-weight="bold" style:font-weight-asian="bold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 fo:font-weight="bold" style:font-weight-asian="bold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5.827in" style:print-orientation="landscape" fo:margin-top="0.1576in" fo:margin-left="0.4722in" fo:margin-bottom="0.2756in" fo:margin-right="0.393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784in"/>
      </style:footer-style>
    </style:page-layout>
    <style:style style:name="P1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12">NFULIB-1.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言及領款後蓋章處</dc:title>
    <meta:initial-creator>Guest</meta:initial-creator>
    <dc:creator>user</dc:creator>
    <meta:creation-date>2015-08-13T10:29:00Z</meta:creation-date>
    <dc:date>2021-10-25T03:30:00Z</dc:date>
    <meta:print-date>2021-10-25T03:28:00Z</meta:print-date>
    <meta:template xlink:href="Normal" xlink:type="simple"/>
    <meta:editing-cycles>6</meta:editing-cycles>
    <meta:editing-duration>PT9720S</meta:editing-duration>
    <meta:document-statistic meta:page-count="2" meta:paragraph-count="1" meta:word-count="136" meta:character-count="915" meta:row-count="6" meta:non-whitespace-character-count="780"/>
  </office:meta>
</office:document-meta>
</file>