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4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6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8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10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12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14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16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18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20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22" style:parent-style-name="預設段落字型" style:family="text">
      <style:text-properties style:font-name-asian="Times New Roman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28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3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4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5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7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8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39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40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41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42" style:parent-style-name="預設段落字型" style:family="text">
      <style:text-properties style:font-name-asian="標楷體" style:font-name-complex="新細明體, PMingLiU" fo:color="#000000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Standard" style:family="paragraph">
      <style:paragraph-properties fo:text-align="center" style:line-height-at-least="0in"/>
    </style:style>
    <style:style style:name="TableColumn46" style:family="table-column">
      <style:table-column-properties style:column-width="1.0472in" style:use-optimal-column-width="false"/>
    </style:style>
    <style:style style:name="TableColumn47" style:family="table-column">
      <style:table-column-properties style:column-width="2.6666in" style:use-optimal-column-width="false"/>
    </style:style>
    <style:style style:name="TableColumn48" style:family="table-column">
      <style:table-column-properties style:column-width="1.4166in" style:use-optimal-column-width="false"/>
    </style:style>
    <style:style style:name="TableColumn49" style:family="table-column">
      <style:table-column-properties style:column-width="2.2951in" style:use-optimal-column-width="false"/>
    </style:style>
    <style:style style:name="Table45" style:family="table">
      <style:table-properties style:width="7.4256in" fo:margin-left="0.1159in" table:align="left"/>
    </style:style>
    <style:style style:name="TableRow50" style:family="table-row">
      <style:table-row-properties style:min-row-height="0.54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71" style:family="table-row">
      <style:table-row-properties style:min-row-height="0.4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468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468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3.560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E7E6E6" fo:font-size="45pt" style:font-size-asian="45pt" style:font-size-complex="45pt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1.4541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</style:style>
    <style:style style:name="T120" style:parent-style-name="預設段落字型" style:family="text">
      <style:text-properties style:font-name-asian="標楷體" style:font-name-complex="新細明體, PMingLiU" fo:color="#000000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/>
    </style:style>
    <style:style style:name="P122" style:parent-style-name="Standard" style:list-style-name="LFO2" style:family="paragraph">
      <style:paragraph-properties fo:text-align="justify" fo:margin-left="0.1604in" fo:text-indent="-0.1604in">
        <style:tab-stops>
          <style:tab-stop style:type="left" style:position="1.058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P128" style:parent-style-name="清單段落" style:list-style-name="LFO2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0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1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3" style:parent-style-name="預設段落字型" style:family="text">
      <style:text-properties style:font-name-asian="標楷體" style:font-name-complex="新細明體, PMingLiU" fo:color="#000000"/>
    </style:style>
    <style:style style:name="T134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5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6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7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8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39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0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1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2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3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4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5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6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7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8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49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50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51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52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53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54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T155" style:parent-style-name="預設段落字型" style:family="text">
      <style:text-properties style:font-name="Times New Roman" style:font-name-asian="標楷體" style:font-name-complex="新細明體, PMingLiU" fo:color="#000000" style:font-size-complex="12pt" style:language-complex="ar" style:country-complex="SA"/>
    </style:style>
    <style:style style:name="P15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style:text-autospace="none" fo:text-align="end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</text:span><text:span text:style-name="T4"><text:s/></text:span><text:span text:style-name="T5">立</text:span><text:span text:style-name="T6"><text:s/></text:span><text:span text:style-name="T7">虎</text:span><text:span text:style-name="T8"><text:s/></text:span><text:span text:style-name="T9">尾</text:span><text:span text:style-name="T10"><text:s/></text:span><text:span text:style-name="T11">科</text:span><text:span text:style-name="T12"><text:s/></text:span><text:span text:style-name="T13">技</text:span><text:span text:style-name="T14"><text:s/></text:span><text:span text:style-name="T15">大</text:span><text:span text:style-name="T16"><text:s/></text:span><text:span text:style-name="T17">學</text:span><text:span text:style-name="T18"><text:s/></text:span><text:span text:style-name="T19">圖</text:span><text:span text:style-name="T20"><text:s/></text:span><text:span text:style-name="T21">書</text:span><text:span text:style-name="T22"><text:s/></text:span><text:span text:style-name="T23">館</text:span></text:p>
      <text:p text:style-name="P24"><text:span text:style-name="T25">短</text:span><text:span text:style-name="T26"><text:s/></text:span><text:span text:style-name="T27">期</text:span><text:span text:style-name="T28"><text:s/></text:span><text:span text:style-name="T29">借</text:span><text:span text:style-name="T30"><text:s/></text:span><text:span text:style-name="T31">書</text:span><text:span text:style-name="T32"><text:s/></text:span><text:span text:style-name="T33">證</text:span><text:span text:style-name="T34"><text:s/></text:span><text:span text:style-name="T35">註</text:span><text:span text:style-name="T36"><text:s/></text:span><text:span text:style-name="T37">銷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單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申請日期</text:p>
          </table:table-cell>
          <table:table-cell table:style-name="TableCell53">
            <text:p text:style-name="P54"><text:span text:style-name="T55">民國</text:span><text:span text:style-name="T56"><text:s/></text:span><text:span text:style-name="T57"><text:s text:c="4"/></text:span><text:span text:style-name="T58">年</text:span><text:span text:style-name="T59"><text:s/></text:span><text:span text:style-name="T60"><text:s/></text:span><text:span text:style-name="T61"><text:s text:c="4"/></text:span><text:span text:style-name="T62">月</text:span><text:span text:style-name="T63"><text:s text:c="3"/></text:span><text:span text:style-name="T64"><text:s/></text:span><text:span text:style-name="T65"><text:s text:c="2"/></text:span><text:span text:style-name="T66">日</text:span></text:p>
          </table:table-cell>
          <table:table-cell table:style-name="TableCell67">
            <text:p text:style-name="P68">借書證證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姓</text:span><text:span text:style-name="T75"><text:s/></text:span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聯絡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保證金金額</text:span></text:p>
          </table:table-cell>
          <table:table-cell table:style-name="TableCell93" table:number-columns-spanned="3">
            <text:p text:style-name="P94"><text:span text:style-name="T95">新 <text:s/>台 <text:s/>幣： <text:s text:c="19"/></text:span><text:span text:style-name="T96">元</text:span><text:span text:style-name="T97">整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存摺影本黏貼處</text:p>
            <text:p text:style-name="P101"><text:span text:style-name="T102">請檢附</text:span><text:span text:style-name="T103">申請</text:span><text:span text:style-name="T104">註銷者</text:span><text:span text:style-name="T105">本人</text:span><text:span text:style-name="T106">之</text:span><text:span text:style-name="T107">郵局</text:span><text:span text:style-name="T108">存簿或</text:span><text:span text:style-name="T109">台灣銀行(含分行)</text:span><text:span text:style-name="T110">存摺影本，</text:span></text:p>
            <text:p text:style-name="P111"><text:span text:style-name="T112">若提供</text:span><text:span text:style-name="T113">非</text:span><text:span text:style-name="T114">郵局及台灣銀行之匯款帳戶，退款時將自保證金內扣除</text:span><text:span text:style-name="T115">匯款手續費30元</text:span><text:span text:style-name="T116">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說明</text:span><text:span text:style-name="T121">：</text:span></text:p>
            <text:list text:style-name="LFO2" text:continue-numbering="true">
              <text:list-item>
                <text:p text:style-name="P122"><text:span text:style-name="T123">國立虎尾科技大學圖書</text:span><text:span text:style-name="T124">館短期</text:span><text:span text:style-name="T125">借書證之申請、使用與註銷等相關事宜，請</text:span><text:span text:style-name="T126">參閱</text:span><text:span text:style-name="T127">【國立虎尾科技大學圖書館短期借書要點】之規定。</text:span></text:p>
              </text:list-item>
              <text:list-item>
                <text:p text:style-name="P128"><text:span text:style-name="T129">國立虎尾科技大學圖書館為辦理圖書館短期借書</text:span><text:span text:style-name="T130">證</text:span><text:span text:style-name="T131">註銷</text:span><text:span text:style-name="T132">及</text:span><text:span text:style-name="T133">保證金退還</text:span><text:span text:style-name="T134">之目的，蒐集之個人資料</text:span><text:span text:style-name="T135"><text:s/>(</text:span><text:span text:style-name="T136">C001</text:span><text:span text:style-name="T137">辨識個人者、</text:span><text:span text:style-name="T138">C002</text:span><text:span text:style-name="T139">辨識財務者、</text:span><text:span text:style-name="T140">C003</text:span><text:span text:style-name="T141">政府資料中之辨識者</text:span><text:span text:style-name="T142">)</text:span><text:span text:style-name="T143">，在申請期間於台灣地區</text:span><text:span text:style-name="T144">(</text:span><text:span text:style-name="T145">包括澎湖、金門及馬祖等地區</text:span><text:span text:style-name="T146">)</text:span><text:span text:style-name="T147">進行圖書館短期</text:span><text:span text:style-name="T148">借書證註銷</text:span><text:span text:style-name="T149">及必要聯繫之用。您得依個人資料保護法第</text:span><text:span text:style-name="T150">3</text:span><text:span text:style-name="T151">條行使查閱、更正個資等當事人權利，行使方式請洽本館</text:span><text:span text:style-name="T152">(</text:span><text:span text:style-name="T153">電話：</text:span><text:span text:style-name="T154">05-6315041)</text:span><text:span text:style-name="T155">。如您未提供正確完整之資料，致使服務作業無法順利進行，本館將不負相關責任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6"/>
      <text:p text:style-name="P157"><text:span text:style-name="T158">承辦人：</text:span><text:span text:style-name="T15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5in" fo:text-indent="-0.5in">
        <style:tab-stops>
          <style:tab-stop style:type="left" style:position="1.1666in"/>
        </style:tab-stops>
      </style:paragraph-properties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333in" fo:margin-bottom="0.5in" fo:margin-right="0.3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-0.1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NFULIB-1.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 圖 書 館</dc:title>
    <meta:initial-creator>Guest</meta:initial-creator>
    <dc:creator>user</dc:creator>
    <meta:creation-date>2011-03-28T09:17:00Z</meta:creation-date>
    <dc:date>2021-10-22T03:39:00Z</dc:date>
    <meta:print-date>2011-03-28T09:28:00Z</meta:print-date>
    <meta:template xlink:href="Normal" xlink:type="simple"/>
    <meta:editing-cycles>12</meta:editing-cycles>
    <meta:editing-duration>PT7140S</meta:editing-duration>
    <meta:document-statistic meta:page-count="1" meta:paragraph-count="1" meta:word-count="77" meta:character-count="517" meta:row-count="3" meta:non-whitespace-character-count="441"/>
  </office:meta>
</office:document-meta>
</file>